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houtopstand (kap) verleend Lomanstraat 9-H 1075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taxus, staande in de achtertuin. Er geldt een herplantplicht.</text:p>
            <text:p text:style-name="common-al">Besluit: verleend</text:p>
            <text:p text:style-name="common-al">Besluit verzonden op: 20-11-2024</text:p>
            <text:p text:style-name="common-al">Zaakadres: Lomanstraat 9-H 1075PS Amsterdam</text:p>
            <text:p text:style-name="common-al">Zaaknummer: Z2024-032398</text:p>
            <text:p text:style-name="common-al">DSO-nummer: 20241015007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239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03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3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3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2398</meta:user-defined>
    <meta:user-defined meta:name="DCTERMS.abstract">kappen van een taxus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houtopstand (kap) verleend Lomanstraat 9-H 1075PS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37</meta:user-defined>
    <meta:user-defined meta:name="OVERHEIDop.GmbID/DC.identifier">gmb-2024-493037</meta:user-defined>
    <meta:user-defined meta:name="OVERHEIDop.versieInformatie"/>
  </office:meta>
</office:document-meta>
</file>