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Twentse Zorgcentra,Bouwhuislaan 10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e Twentse Zorgcentra op de locatie Bouwhuislaan 10, 7524 GB Enschede (zaaknummer 0153Z2024111200032) is geaccepteerd op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0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32</meta:user-defined>
    <dc:language>nl</dc:language>
    <meta:user-defined meta:name="OVERHEIDop.locatietype/OVERHEIDop.gebiedsmarkering">Punt</meta:user-defined>
    <meta:user-defined meta:name="DC.title">Afhandeling melding brandveilig gebruik t.b.v. De Twentse Zorgcentra,Bouwhuislaan 10, 7524 GB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3035</meta:user-defined>
    <meta:user-defined meta:name="OVERHEIDop.GmbID/DC.identifier">gmb-2024-493035</meta:user-defined>
    <meta:user-defined meta:name="OVERHEIDop.versieInformatie"/>
  </office:meta>
</office:document-meta>
</file>