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16 bomen en verplanten van 3 bomen, Bergerhoutroton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houtrotonde Alkmaar<text:span text:style-name="nadrukvet">; </text:span>het vervangen van 16 bomen en verplanten van 3 bomen</text:p>
            <text:p text:style-name="common-al">
            
          </text:p>
            <text:p text:style-name="common-al">Datum ontvangst: 14-11-2024</text:p>
            <text:p text:style-name="common-al">Zaaknummer: 00009125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03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25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vervangen van 16 bomen en verplanten van 3 bomen, Bergerhoutrotonde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32</meta:user-defined>
    <meta:user-defined meta:name="OVERHEIDop.GmbID/DC.identifier">gmb-2024-493032</meta:user-defined>
    <meta:user-defined meta:name="OVERHEIDop.versieInformatie"/>
  </office:meta>
</office:document-meta>
</file>