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ordseweg 2, 4231 P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4 heeft de gemeente een aanvraag omgevingsvergunning (regulier) ontvangen voor het perceel Noordseweg 2, 4231 PN Meerkerk. De aanvraag is geregistreerd onder zaaknummer OVR-2024-006357. De aanvraag betreft het bouwen van een bedrijfswoning met bedrijfs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302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357</meta:user-defined>
    <dc:language>nl</dc:language>
    <meta:user-defined meta:name="OVERHEIDop.locatietype/OVERHEIDop.gebiedsmarkering">Punt</meta:user-defined>
    <meta:user-defined meta:name="DC.title">Ingekomen aanvraag omgevingsvergunning Noordseweg 2, 4231 PN Meerker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26</meta:user-defined>
    <meta:user-defined meta:name="OVERHEIDop.GmbID/DC.identifier">gmb-2024-493026</meta:user-defined>
    <meta:user-defined meta:name="OVERHEIDop.versieInformatie"/>
  </office:meta>
</office:document-meta>
</file>