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aagbeuk op het perceel Kraailandhof 1, 3828 J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agbeuk op het perceel Kraailandhof 1, 3828 JN Hoogland</text:span>
          </text:p>
            <text:p text:style-name="common-al">De Gemeente Amersfoort heeft op 20-11-2024 een aanvraag voor een omgevingsvergunning ontvangen voor het kappen van een haagbeuk op het perceel Kraailandhof 1, 3828 JN Hoogland, met kenmerk CLZ-000192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0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261</meta:user-defined>
    <dc:language>nl</dc:language>
    <meta:user-defined meta:name="OVERHEIDop.locatietype/OVERHEIDop.gebiedsmarkering">Punt</meta:user-defined>
    <meta:user-defined meta:name="DC.title">Ontvangen aanvraag omgevingsvergunning voor het kappen van een haagbeuk op het perceel Kraailandhof 1, 3828 JN Hoogl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20</meta:user-defined>
    <meta:user-defined meta:name="OVERHEIDop.GmbID/DC.identifier">gmb-2024-493020</meta:user-defined>
    <meta:user-defined meta:name="OVERHEIDop.versieInformatie"/>
  </office:meta>
</office:document-meta>
</file>