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gewijzigd bouwplan agrarisch bedrijfsgebouw, tussen Veldhuis 15A en 16 in Oostwoud</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voor het gewijzigd bouwplan agrarisch bedrijfsgebouw op het perceel tussen Veldhuis 15A en 16 in Oostwoud. De aanvraag is geregistreerd onder zaaknummer Z2024-0000222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301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1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1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7</meta:user-defined>
    <meta:user-defined meta:name="DCTERMS.abstract">Betreft: Aanvraag op locatie tussen Veldhuis 15A en 16 in Oostwoud</meta:user-defined>
    <dc:language>nl</dc:language>
    <meta:user-defined meta:name="OVERHEIDop.locatietype/OVERHEIDop.gebiedsmarkering">Vlak</meta:user-defined>
    <meta:user-defined meta:name="DC.title">Kennisgeving aanvraag omgevingsvergunning voor het gewijzigd bouwplan agrarisch bedrijfsgebouw, tussen Veldhuis 15A en 16 in Oostwoud</meta:user-defined>
    <meta:user-defined meta:name="DCTERMS.W3CDTF/DCTERMS.available">2024-11-22</meta:user-defined>
    <meta:user-defined meta:name="DCTERMS.W3CDTF/OVERHEIDop.jaargang">2024</meta:user-defined>
    <meta:user-defined meta:name="OVERHEIDop.publicationIssue">493018</meta:user-defined>
    <meta:user-defined meta:name="OVERHEIDop.GmbID/DC.identifier">gmb-2024-493018</meta:user-defined>
    <meta:user-defined meta:name="OVERHEIDop.versieInformatie"/>
  </office:meta>
</office:document-meta>
</file>