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tenbeurs Amstelveen op 13 juli 2025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november 2024 een besluit genomen op de aanvraag. De vergunning is aangevraagd voor Platenbeurs Amstelveen op 13 juli 2025 op locatie Stadsplein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3900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9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301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900</meta:user-defined>
    <meta:user-defined meta:name="DCTERMS.abstract">Betreft:  besluit op locatie Stadsplein </meta:user-defined>
    <dc:language>nl</dc:language>
    <meta:user-defined meta:name="OVERHEIDop.locatietype/OVERHEIDop.gebiedsmarkering">Punt</meta:user-defined>
    <meta:user-defined meta:name="DC.title">Aanvraag vergunning toegekend voor Platenbeurs Amstelveen op 13 juli 2025, Stadsplei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17</meta:user-defined>
    <meta:user-defined meta:name="OVERHEIDop.GmbID/DC.identifier">gmb-2024-493017</meta:user-defined>
    <meta:user-defined meta:name="OVERHEIDop.versieInformatie"/>
  </office:meta>
</office:document-meta>
</file>