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1900775, Katwijkerlaan 75, 2641 PD Pijnacker</text:p>
      <text:section text:name="zakelijke-mededeling_id1-3-2" text:style-name="zakelijke-mededeling">
        <text:section text:name="zakelijke-mededeling-tekst_id1-3-2-1" text:style-name="zakelijke-mededeling-tekst">
          <text:section text:name="tekst_id1-3-2-1-1" text:style-name="tekst">
            <text:p text:style-name="common-al">Voor: Kappen 5 bomen</text:p>
            <text:p text:style-name="common-al">DSO-Verzoeknummer: 2024111900775</text:p>
            <text:p text:style-name="common-al">Locatie: Katwijkerlaan 75, 2641 PD Pijnacker</text:p>
            <text:p text:style-name="common-al">Datum ontvangst: 19-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30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48153</meta:user-defined>
    <meta:user-defined meta:name="DCTERMS.abstract">Kappen 5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11900775, Katwijkerlaan 75, 2641 PD Pijnacker</meta:user-defined>
    <meta:user-defined meta:name="DCTERMS.W3CDTF/DCTERMS.available">2024-11-22</meta:user-defined>
    <meta:user-defined meta:name="DCTERMS.W3CDTF/OVERHEIDop.jaargang">2024</meta:user-defined>
    <meta:user-defined meta:name="OVERHEIDop.publicationIssue">493016</meta:user-defined>
    <meta:user-defined meta:name="OVERHEIDop.GmbID/DC.identifier">gmb-2024-493016</meta:user-defined>
    <meta:user-defined meta:name="OVERHEIDop.versieInformatie"/>
  </office:meta>
</office:document-meta>
</file>