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Catsstraat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acob Catsstraat 35A, 3035 PB, vervangen zolderverdieping ten behoeve van realisatie van slaapkamers (aanvraagdatum 17-11-2024, dossiernummer OMV.24.11.001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0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Catsstraat 35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15</meta:user-defined>
    <meta:user-defined meta:name="OVERHEIDop.GmbID/DC.identifier">gmb-2024-493015</meta:user-defined>
    <meta:user-defined meta:name="OVERHEIDop.versieInformatie"/>
  </office:meta>
</office:document-meta>
</file>