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parkeervoorziening Sint-Catharina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bekend dat met ingang van 21 november 2024 het ontwerp-besluit voor een omgevingsvergunning voor een buitenplanse omgevingsplanactiviteit inzage ligt.</text:p>
            <text:p text:style-name="common-al">De omgevingsvergunning moet de aanleg van een parkeervoorziening op de gronden van Sint-Catharinadal Heistraat mogelijk maken. </text:p>
            <text:p text:style-name="common-al">
            <text:span text:style-name="nadrukcur">Inzien stukken</text:span>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Ook kunt u de stukken raadplegen op het stadhuis (Slotjesveld 1 te Oosterhout). Hiervoor kunt u via het algemene telefoonnummer 14 0162 een afspraak maken met de heer Van Dongen, medewerker ruimtelijke ordening.</text:p>
            <text:p text:style-name="common-al">
            <text:span text:style-name="nadrukcur">Zienswijze</text:span>
          </text:p>
            <text:p text:style-name="common-al">Vanaf het moment van ter inzagelegging, kan gedurende 6 weken (tot en met woensdag 1 januari 2025) een schriftelijke of mondelinge zienswijze worden ingediend. </text:p>
            <text:p text:style-name="common-al">Een schriftelijke zienswijze over het bestemmingsplan stuurt u aan het college van burgemeester en wethouders van Oosterhout, Postbus 10150, 4900 GB Oosterhout, onder vermelding van “zienswijze ontwerp-besluit omgevingsvergunning parkeervoorziening Catharinadal, zaaknummer 1056007”. </text:p>
            <text:p text:style-name="common-al">U kunt uw schriftelijke zienswijze (met voornoemde gegevens) ook mailen naar <text:a xlink:href="mailto:RO@oosterhout.nl" xlink:type="simple">RO@oosterhout.nl</text:a>. </text:p>
            <text:p text:style-name="common-al">
            <text:span text:style-name="nadrukcur">Vragen of een mondelinge zienswijze</text:span>
          </text:p>
            <text:p text:style-name="common-al">Voor vragen of het indienen van een mondelinge zienswijze kunt u via het algemene telefoonnummer 14 0162 contact opnemen met de heer Van Dongen, medewerker ruimtelijke ordening. </text:p>
            <text:p text:style-name="common-al">Oosterhout, woensdag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0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1056007</meta:user-defined>
    <dc:language>nl</dc:language>
    <meta:user-defined meta:name="OVERHEIDop.locatietype/OVERHEIDop.gebiedsmarkering">Woonplaats</meta:user-defined>
    <meta:user-defined meta:name="DC.title">Ontwerp-besluit omgevingsvergunning parkeervoorziening Sint-Catharinadal</meta:user-defined>
    <meta:user-defined meta:name="OVERHEIDop.datumEindeReactietermijn">2025-01-01</meta:user-defined>
    <meta:user-defined meta:name="OVERHEIDop.TilID/OVERHEIDop.terinzageleggingOP">til-2024-352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3014</meta:user-defined>
    <meta:user-defined meta:name="OVERHEIDop.GmbID/DC.identifier">gmb-2024-493014</meta:user-defined>
    <meta:user-defined meta:name="OVERHEIDop.versieInformatie"/>
  </office:meta>
</office:document-meta>
</file>