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overkapping, [DVT00B15167] Deventer B 15167, Rielerweg 23, 7416Z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-11-2024</text:span>
          </text:p>
            <text:p text:style-name="common-al">
            <text:span text:style-name="nadrukvet">Locatie:</text:span> Rielerweg 23 7416ZA Deventer, [DVT00B15167] Deventer B 15167</text:p>
            <text:p text:style-name="common-al">
            <text:span text:style-name="nadrukvet">Zaakomschrijving:</text:span> het realiseren van een overkapping</text:p>
            <text:p text:style-name="common-al">
            <text:span text:style-name="nadrukvet">Zaaknummer:</text:span> Z2024-000078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8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30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71</meta:user-defined>
    <meta:user-defined meta:name="DCTERMS.abstract">het realiser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overkapping, [DVT00B15167] Deventer B 15167, Rielerweg 23, 7416ZA Devent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10</meta:user-defined>
    <meta:user-defined meta:name="OVERHEIDop.GmbID/DC.identifier">gmb-2024-493010</meta:user-defined>
    <meta:user-defined meta:name="OVERHEIDop.versieInformatie"/>
  </office:meta>
</office:document-meta>
</file>