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Apeldoorn, het kappen van 4 coniferen en 1 dennenboom (begraafplaats Soeren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4999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0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999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oerenseweg 71, Apeldoorn, het kappen van 4 coniferen en 1 dennenboom (begraafplaats Soerenseweg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08</meta:user-defined>
    <meta:user-defined meta:name="OVERHEIDop.GmbID/DC.identifier">gmb-2024-493008</meta:user-defined>
    <meta:user-defined meta:name="OVERHEIDop.versieInformatie"/>
  </office:meta>
</office:document-meta>
</file>