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soleren van een bestaand dak, Tuinstraat 4 2351SH Leiderdorp, LDPZ2024-00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Tuinstraat 4 2351SH Leiderdorp</text:p>
            <text:p text:style-name="common-al">
            <text:span text:style-name="nadrukvet">Zaaknummer:</text:span> LDPZ2024-000282</text:p>
            <text:p text:style-name="common-al">
            <text:span text:style-name="nadrukvet">Datum ontvangst aanvraag:</text:span> 18-11-2024</text:p>
            <text:p text:style-name="common-al">
            <text:span text:style-name="nadrukvet">Omschrijving:</text:span> isoleren van een bestaand d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30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82</meta:user-defined>
    <meta:user-defined meta:name="DCTERMS.abstract">isoleren van een bestaand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isoleren van een bestaand dak, Tuinstraat 4 2351SH Leiderdorp, LDPZ2024-000282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06</meta:user-defined>
    <meta:user-defined meta:name="OVERHEIDop.GmbID/DC.identifier">gmb-2024-493006</meta:user-defined>
    <meta:user-defined meta:name="OVERHEIDop.versieInformatie"/>
  </office:meta>
</office:document-meta>
</file>