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Terrasvergunning KFC Alkmaar , Olympiaweg 38, 1816 M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Olympiaweg 38, 1816 MJ Alkmaar<text:span text:style-name="nadrukvet">; </text:span>Terrasvergunning KFC Alkmaar </text:p>
            <text:p text:style-name="common-al">
            
          </text:p>
            <text:p text:style-name="common-al">Datum ontvangst: 26-09-2024</text:p>
            <text:p text:style-name="last-al">Zaaknummer: 00008400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300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0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00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840032</meta:user-defined>
    <dc:language>nl</dc:language>
    <meta:user-defined meta:name="OVERHEIDop.locatietype/OVERHEIDop.gebiedsmarkering">Punt</meta:user-defined>
    <meta:user-defined meta:name="DC.title">Algemene plaatselijke verordening Aangevraagd: Terrasvergunning KFC Alkmaar , Olympiaweg 38, 1816 MJ Alkmaa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3005</meta:user-defined>
    <meta:user-defined meta:name="OVERHEIDop.GmbID/DC.identifier">gmb-2024-493005</meta:user-defined>
    <meta:user-defined meta:name="OVERHEIDop.versieInformatie"/>
  </office:meta>
</office:document-meta>
</file>