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beheer recreatiehaven Schagen (Lagedijkerweg 2b)</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de recreatiehaven, aan de Lagedijkerweg 2b te Schagen, groot ca.  15.596m², kadastraal bekend gemeente Schagen, sectie G, nummers 705, 950, 1002, 2406 en 2550 (gedeeltelijk) ,  één-op-één te laten beheren door de thans beherende partij.</text:p>
            <text:p text:style-name="al"/>
            <text:p text:style-name="al">
            <text:span text:style-name="nadrukcur">Motivering beheer</text:span>
          </text:p>
            <text:p text:style-name="al">De betreffende locatie wordt door de beherende partij al sinds 2010 beheerd. Beheerder heeft het stuk grond in beheer als recreatiehaven, met bestemming ‘exploiteren van een recreatiehaven’. Beheerder heeft het stuk grond gedurende de beheerperiode niet-commercieel geëxploiteerd en onderhouden. Gebleken is dat de thans beherende partij over de vaardigheden, deskundigheid en het netwerk beschikt om het beheer van de recreatiehaven op zorgvuldige wijze te verrichtten. </text:p>
            <text:p text:style-name="al"/>
            <text:p text:style-name="al">
            <text:span text:style-name="nadrukcur">Eén  gegadigde </text:span>
          </text:p>
            <text:p text:style-name="al">Het in beheer te geven perceel is reeds 14 jaar in beheer bij beoogd beheerder. Beheerder heeft nautische kennis, geen winstoogmerk, regionale nautische contacten, en kennis van verordening voor ligplaatsen. Gemeente heeft in de ruimste zin van het woord geen plannen voor een andere bestemming dan de huidige.  De gemeente Schagen meent dat gelet op de expertise van de beoogd beheerder en het gebruik van het te beheren maatschappelijk onroerend goed de beoogde beheerder de enige serieuze gegadigde is die voor het beheer van de recreatiehaven in aanmerking komt.</text:p>
            <text:p text:style-name="al"/>
            <text:p text:style-name="al">
            <text:span text:style-name="nadrukcur">Reageren</text:span>
          </text:p>
            <text:p text:style-name="al">Tegen het voorgenomen beheer kunnen geen zienswijzen, bezwaren of beroep in de zin van de Algemene wet bestuursrecht worden ingediend c.q. ingesteld. Mocht u zich niet kunnen verenigen met de voorgenomen in-beheer-geving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de gegadigde  voor het beheer zouden immers onredelijk worden benadeeld, indien pas na deze termijn alsnog tegen het voornemen tot beheer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30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beheer recreatiehaven Schagen (Lagedijkerweg 2b)</meta:user-defined>
    <meta:user-defined meta:name="DCTERMS.W3CDTF/DCTERMS.available">2024-11-22</meta:user-defined>
    <meta:user-defined meta:name="DCTERMS.W3CDTF/OVERHEIDop.jaargang">2024</meta:user-defined>
    <meta:user-defined meta:name="OVERHEIDop.publicationIssue">493000</meta:user-defined>
    <meta:user-defined meta:name="OVERHEIDop.GmbID/DC.identifier">gmb-2024-493000</meta:user-defined>
    <meta:user-defined meta:name="OVERHEIDop.versieInformatie"/>
  </office:meta>
</office:document-meta>
</file>