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hoveniersbedrijf, Holleneind 12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olleneind 12A Haaren</text:span>, het veranderen van een hovenier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5 januari 2024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wet milieubeheer, het veranderen van een hoveniersbedrijf, Holleneind 12A Haa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30</meta:user-defined>
    <meta:user-defined meta:name="OVERHEIDop.GmbID/DC.identifier">gmb-2024-4930</meta:user-defined>
    <meta:user-defined meta:name="OVERHEIDop.versieInformatie"/>
  </office:meta>
</office:document-meta>
</file>