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ongerd 101, 8212 B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ongerd 101, 8212 BE Lelystad, het plaatsen van een dakkapel</text:span>
          </text:p>
            <text:p text:style-name="common-al">Wij hebben op 07-11-2024 een aanvraag omgevingsvergunning ontvangen voor het plaatsen van een dakkapel, op Bongerd 101, 8212 BE Lelystad. De aanvraag heeft dossiernummer 099560011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11-2024. De gemeente neemt daarover waarschijnlijk voor 02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29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00115</meta:user-defined>
    <dc:language>nl</dc:language>
    <meta:user-defined meta:name="OVERHEIDop.locatietype/OVERHEIDop.gebiedsmarkering">Punt</meta:user-defined>
    <meta:user-defined meta:name="DC.title">Ontvangen aanvraag - Bongerd 101, 8212 BE Lelysta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96</meta:user-defined>
    <meta:user-defined meta:name="OVERHEIDop.GmbID/DC.identifier">gmb-2024-492996</meta:user-defined>
    <meta:user-defined meta:name="OVERHEIDop.versieInformatie"/>
  </office:meta>
</office:document-meta>
</file>