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19 bomen en herplanten van 22 bomen , Verzoeklocatie 2024111901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11-2024 een aanvraag omgevingsvergunning hebben ontvangen voor het kappen van 19 bomen en herplanten van 22 bomen in de straten Ien Dalesstraat en Wilhelmina Druckerstraat te Rijen, Verzoeklocatie 2024111901431 (109490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299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4903</meta:user-defined>
    <dc:language>nl</dc:language>
    <meta:user-defined meta:name="OVERHEIDop.locatietype/OVERHEIDop.gebiedsmarkering">Vlak</meta:user-defined>
    <meta:user-defined meta:name="DC.title">Ingekomen aanvraag omgevingsvergunning, het kappen van 19 bomen en herplanten van 22 bomen , Verzoeklocatie 2024111901431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94</meta:user-defined>
    <meta:user-defined meta:name="OVERHEIDop.GmbID/DC.identifier">gmb-2024-492994</meta:user-defined>
    <meta:user-defined meta:name="OVERHEIDop.versieInformatie"/>
  </office:meta>
</office:document-meta>
</file>