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Nijeveen (NEV00) I 4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Nijeveen (NEV00) I 49, Karspelstraat 24 te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29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27098</meta:user-defined>
    <dc:language>nl</dc:language>
    <meta:user-defined meta:name="DC.title">Verleende omgevingsvergunning regulier, het vergroten van een woning, Nijeveen (NEV00) I 49</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96</meta:user-defined>
    <meta:user-defined meta:name="OVERHEIDop.publicationIssue">492993</meta:user-defined>
    <meta:user-defined meta:name="OVERHEIDop.GmbID/DC.identifier">gmb-2024-492993</meta:user-defined>
    <meta:user-defined meta:name="OVERHEIDop.versieInformatie"/>
  </office:meta>
</office:document-meta>
</file>