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Hofstede 2 5541S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bedrijfspand aan Hofstede 2 5541SJ Reusel. Het kenmerk van de gemeente voor deze zaak is 1667451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29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517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pand aan Hofstede 2 5541SJ Reus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90</meta:user-defined>
    <meta:user-defined meta:name="OVERHEIDop.GmbID/DC.identifier">gmb-2024-492990</meta:user-defined>
    <meta:user-defined meta:name="OVERHEIDop.versieInformatie"/>
  </office:meta>
</office:document-meta>
</file>