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een tweede verdieping op de locatie Zwanenveld 2515 te Nijmegen zaaknummer AB24.0234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toevoegen van een tweede verdieping op de locatie Zwanenveld 251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98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8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8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oevoegen van een tweede verdieping op de locatie Zwanenveld 2515 te Nijmegen zaaknummer AB24.02346</meta:user-defined>
    <meta:user-defined meta:name="DCTERMS.W3CDTF/DCTERMS.available">2024-11-22</meta:user-defined>
    <meta:user-defined meta:name="DCTERMS.W3CDTF/OVERHEIDop.jaargang">2024</meta:user-defined>
    <meta:user-defined meta:name="OVERHEIDop.publicationIssue">492987</meta:user-defined>
    <meta:user-defined meta:name="OVERHEIDop.GmbID/DC.identifier">gmb-2024-492987</meta:user-defined>
    <meta:user-defined meta:name="OVERHEIDop.versieInformatie"/>
  </office:meta>
</office:document-meta>
</file>