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toegangspoort op de locatie Nikkelwerf 11 te Beuningen Gld zaaknummer AB24.0234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plaatsen van de toegangspoort op de locatie Nikkelwerf 1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29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toegangspoort op de locatie Nikkelwerf 11 te Beuningen Gld zaaknummer AB24.02343</meta:user-defined>
    <meta:user-defined meta:name="DCTERMS.W3CDTF/DCTERMS.available">2024-11-22</meta:user-defined>
    <meta:user-defined meta:name="DCTERMS.W3CDTF/OVERHEIDop.jaargang">2024</meta:user-defined>
    <meta:user-defined meta:name="OVERHEIDop.publicationIssue">492985</meta:user-defined>
    <meta:user-defined meta:name="OVERHEIDop.GmbID/DC.identifier">gmb-2024-492985</meta:user-defined>
    <meta:user-defined meta:name="OVERHEIDop.versieInformatie"/>
  </office:meta>
</office:document-meta>
</file>