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restaurant Nieuw Hof Castricum, Geesterduin 65 - 67 in Castricum, verzenddatum 29 januari 2024 (Z23 147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2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vergunning restaurant Nieuw Hof Castricum, Geesterduin 65 - 67 in Castricum, verzenddatum 29 januari 2024 (Z23 147099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98</meta:user-defined>
    <meta:user-defined meta:name="OVERHEIDop.GmbID/DC.identifier">gmb-2024-49298</meta:user-defined>
    <meta:user-defined meta:name="OVERHEIDop.versieInformatie"/>
  </office:meta>
</office:document-meta>
</file>