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twee dakramen aan de voor- en achterzijde van het hoofdgebouw op de locatie Tweede Walstraat 159 te Nijmegen zaaknummer AB24.023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twee dakramen aan de voor- en achterzijde van het hoofdgebouw op de locatie Tweede Walstraat 15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97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7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7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twee dakramen aan de voor- en achterzijde van het hoofdgebouw op de locatie Tweede Walstraat 159 te Nijmegen zaaknummer AB24.02338</meta:user-defined>
    <meta:user-defined meta:name="DCTERMS.W3CDTF/DCTERMS.available">2024-11-22</meta:user-defined>
    <meta:user-defined meta:name="DCTERMS.W3CDTF/OVERHEIDop.jaargang">2024</meta:user-defined>
    <meta:user-defined meta:name="OVERHEIDop.publicationIssue">492977</meta:user-defined>
    <meta:user-defined meta:name="OVERHEIDop.GmbID/DC.identifier">gmb-2024-492977</meta:user-defined>
    <meta:user-defined meta:name="OVERHEIDop.versieInformatie"/>
  </office:meta>
</office:document-meta>
</file>