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plitsen van een woning in 3 appartementen op de locatie Voorstadslaan 129 te Nijmegen zaaknummer AB24.020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opsplitsen van een woning in 3 appartementen op de locatie Voorstadslaan 12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plitsen van een woning in 3 appartementen op de locatie Voorstadslaan 129 te Nijmegen zaaknummer AB24.02090</meta:user-defined>
    <meta:user-defined meta:name="DCTERMS.W3CDTF/DCTERMS.available">2024-11-22</meta:user-defined>
    <meta:user-defined meta:name="DCTERMS.W3CDTF/OVERHEIDop.jaargang">2024</meta:user-defined>
    <meta:user-defined meta:name="OVERHEIDop.publicationIssue">492970</meta:user-defined>
    <meta:user-defined meta:name="OVERHEIDop.GmbID/DC.identifier">gmb-2024-492970</meta:user-defined>
    <meta:user-defined meta:name="OVERHEIDop.versieInformatie"/>
  </office:meta>
</office:document-meta>
</file>