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23*"/>
    </style:style>
  </office:automatic-styles>
  <office:body>
    <office:text>
      <text:p text:style-name="new_page_staatscourant"/>
      <text:p text:style-name="single-kop-titel">Mandaatbesluit Heffingsambtenaar gemeente Stein 2024</text:p>
      <text:section text:name="regeling_id1-3-2" text:style-name="regeling">
        <text:section text:name="aanhef_id1-3-2-1" text:style-name="aanhef">
          <text:section text:name="preambule_id1-3-2-1-1" text:style-name="preambule">
            <text:p text:style-name="al">
            <text:span text:style-name="nadrukvet">De Heffingsambtenaar;</text:span>
          </text:p>
            <text:p text:style-name="al"/>
            <text:p text:style-name="al">
            <text:span text:style-name="nadrukvet">Overwegende:</text:span>
          </text:p>
            <text:p text:style-name="al"/>
            <text:p text:style-name="al">dat het College van burgemeester en wethouders van de gemeente Stein op 18 februari 2020 aan het Dagelijks Bestuur van de BsGW heeft overgedragen de bevoegdheid tot aanwijzing van een of meer ambtenaren van de BsGW als Heffingsambtenaar, als bedoeld in artikel 232, vierde lid, onder a van de Gemeentewet bevoegd tot het heffen van belastingen en de uitvoering van de Wet waardering onroerende zaken;</text:p>
            <text:p text:style-name="al"/>
            <text:p text:style-name="al">dat het Dagelijks Bestuur van de BsGW op 24 december 2020 N.M.G.J. Lebens (directeur) heeft aangewezen als Heffingsambtenaar zoals hiervoor bedoeld;</text:p>
            <text:p text:style-name="al"/>
            <text:p text:style-name="al">dat het wenselijk is om bevoegdheden, zoals hieronder aangegeven te mandateren naar teammanagers van de gemeente Stei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p text:style-name="al">De Heffingsambtenaar mandateert aan de hierna genoemde teammanagers van de gemeente Stein de heffingsbevoegdheid en - voor zover van toepassing - de bevoegdheid tot toezending of uitreiking van kennisgevingen, nota’s of andere schrifturen dan wel aanslagbiljetten ter zake de rechten, tarieven en leges, zoals als bedoeld in de Tarieventabel die behoort bij de ‘Verordening op de heffing en invordering van leges van de gemeente Stein’. </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text:p>
              </text:list-item>
              <text:list-item text:style-override="id1-3-2-2-2-4">
                <text:number>3.</text:number>
                <text:p text:style-name="al">Voor zover de uitoefening van de bevoegdheden financiële consequenties voor de gemeente Stein met zich brengt, geschiedt zulks met inachtneming van de ter zake gestelde budgettaire kaders.</text:p>
              </text:list-item>
              <text:list-item text:style-override="id1-3-2-2-2-5">
                <text:number>4.</text:number>
                <text:p text:style-name="al">Afhandeling van bezwaar- en beroepschriften is uitgesloten van dit mandaat.</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span text:style-name="nadrukcur">De Heffingsambtenaar,</text:span>
          </text:p>
            <text:p text:style-name="al">
            <text:span text:style-name="nadrukcur">namens deze,</text:span>
          </text:p>
            <text:p text:style-name="al"/>
            <text:p text:style-name="al">
            <text:span text:style-name="nadrukcur">Functieaanduiding, handtekening en naam. </text:span>
          </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medewerkers in dienst van de gemeente Stein.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mei 2024.</text:p>
              </text:list-item>
              <text:list-item text:style-override="id1-3-2-2-6-3">
                <text:number>2.</text:number>
                <text:p text:style-name="al">Met de inwerkingtreding zoals bedoeld in het eerste lid vervallen alle andere regelingen met betrekking tot de heffing zoals bedoeld in dit besluit van de gemeente Stein.</text:p>
              </text:list-item>
              <text:list-item text:style-override="id1-3-2-2-6-4">
                <text:number>3.</text:number>
                <text:p text:style-name="al">Dit besluit kan worden aangehaald als ‘Mandaatbesluit Heffingsambtenaar gemeente Stein 2024’.</text:p>
              </text:list-item>
            </text:list>
          </text:section>
        </text:section>
        <text:section text:name="regeling-sluiting_id1-3-2-3" text:style-name="regeling-sluiting">
          <text:section text:name="ondertekening_id1-3-2-3-1">
            <text:p><text:span text:style-name="functie">Roermond, 5-6-2024</text:span></text:p>
            <text:p><text:span text:style-name="functie"/></text:p>
          </text:section>
          <text:section text:name="ondertekening_id1-3-2-3-2">
            <text:p><text:span text:style-name="functie"/></text:p>
            <text:p><text:span text:style-name="functie">De Heffingsambtenaar. </text:span></text:p>
            <text:p><text:span text:style-name="functie">N.M.J.G. LEBENS </text:span></text:p>
            <text:p><text:span text:style-name="functie"/></text:p>
          </text:section>
          <text:section text:name="ondertekening_id1-3-2-3-3">
            <text:p><text:span text:style-name="functie"/></text:p>
            <text:p><text:span text:style-name="functie">Instemming in de zin van artikel 10:4 van de Algemene wet bestuursrecht:</text:span></text:p>
            <text:p><text:span text:style-name="functie">Stein, </text:span></text:p>
            <text:p><text:span text:style-name="functie"/></text:p>
          </text:section>
          <text:section text:name="ondertekening_id1-3-2-3-4">
            <text:p><text:span text:style-name="functie"/></text:p>
            <text:p><text:span text:style-name="functie">- Teammanager Fysiek Domein W.G. DANIËLS 12-06-2024</text:span></text:p>
            <text:p><text:span text:style-name="functie">- Teamleider Wijkbeheer W.G. BOUWENS 17-6-2024</text:span></text:p>
            <text:p><text:span text:style-name="functie">- Teammanager Informatie &amp; Ondersteuning; W.G. VAN KEMPEN 28-08-2024</text:span></text:p>
            <text:p><text:span text:style-name="functie">- Teammanager Publieke Zaken; W.G. VAN NUNEN 5-6-24 </text:span></text:p>
            <text:p><text:span text:style-name="functie">- Teammanager Samenleving &amp; Veiligheid; W.G. DUIJZINGS (2024)</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Bevoegd</text:p>
                  <text:p text:style-name="table_al">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text:p>
                  <text:p text:style-name="table_al">mandaat</text:p>
                </table:table-cell>
                <table:table-cell table:style-name="cell_frame_all" table:number-rows-spanned="1" table:number-columns-spanned="1">
                  <text:p text:style-name="table_al">Voorschriften, voorwaarden en bijzonder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uitoefening van de gemandateerde bevoegdheden dient altijd rekening te worden gehouden met de randvoorwaarden in het Mandaatbesluit Heffingsambtenaar gemeente Stein 2024.</text:p>
                  <text:p text:style-name="table_al"/>
                  <text:p text:style-name="table_al">Onderstaande bevoegdheden mogen worden uitgeoefend voor zover heffingsactiviteiten deel uitmaken van de functiebe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met betrekking tot toezending of uitreiking van kennisgevingen, nota’s of andere schrifturen dan wel aanslagbiljetten ter zake de rechten, tarieven en leges, zoals bedoeld in de Tarieventabel behorende bij de toepasselijke verordening op de heffing en invordering van leges.</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Teammanager</text:p>
                  <text:p text:style-name="table_al">Fysiek Domein</text:p>
                  <text:p text:style-name="table_al"/>
                  <text:p text:style-name="table_al">Teammanager</text:p>
                  <text:p text:style-name="table_al">Informatie &amp;</text:p>
                  <text:p text:style-name="table_al">Ondersteuning</text:p>
                  <text:p text:style-name="table_al"/>
                  <text:p text:style-name="table_al">Teammanager</text:p>
                  <text:p text:style-name="table_al">Publieke</text:p>
                  <text:p text:style-name="table_al">Zaken</text:p>
                  <text:p text:style-name="table_al"/>
                  <text:p text:style-name="table_al">Teammanager</text:p>
                  <text:p text:style-name="table_al">Samenleving</text:p>
                  <text:p text:style-name="table_al">&amp; Veiligheid</text:p>
                </table:table-cell>
                <table:table-cell table:style-name="cell_frame_all" table:number-rows-spanned="1" table:number-columns-spanned="1">
                  <text:p text:style-name="table_al">Vakspecialist A+B+C</text:p>
                  <text:p text:style-name="table_al"/>
                  <text:p text:style-name="table_al">Administratief medewerker A+B+C</text:p>
                  <text:p text:style-name="table_al"/>
                  <text:p text:style-name="table_al">Marktmeester (marktgelden)</text:p>
                </table:table-cell>
                <table:table-cell table:style-name="cell_frame_all" table:number-rows-spanned="1" table:number-columns-spanned="1">
                  <text:p text:style-name="table_al">Heffing en invordering belastingen en Woz geschiedt door BsGW.</text:p>
                </table:table-cell>
              </table:table-row>
            </table:table>
            <text:p text:style-name="table_bottom"/>
          </text:section>
          <text:p text:style-name="al"/>
          <text:p text:style-name="al">Mandaat verleend aan bovengenoemde teammanagers door de Heffingsambtenaar (BsGW) te Roermond op 05-06-2024.</text:p>
          <text:p text:style-name="al"/>
          <text:p text:style-name="al">Bovengenoemde teammanagers hebben ingestemd met het verleende mandaat en ondermandaat verleend aan de hierboven genoemde functionarissen werkzaam bij hun team</text:p>
          <text:p text:style-name="al"/>
          <text:p text:style-name="al">Teammanager Fysiek Domein, 14-11-2024</text:p>
          <text:p text:style-name="al"/>
          <text:p text:style-name="al">Teammanager Informatie &amp; Ondersteuning, 14-11-2024</text:p>
          <text:p text:style-name="al"/>
          <text:p text:style-name="al">Teammanager Publieke Zaken, 15-11-2024</text:p>
          <text:p text:style-name="al"/>
          <text:p text:style-name="al">Teammanager Samenleving &amp; Veiligheid, 18-11-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29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lgemene wet bestuursrecht]|[https://wetten.overheid.nl/BWBR0005537/2024-11-19</meta:user-defined>
    <meta:user-defined meta:name="DCTERMS.alternative">Mandaatbesluit Heffingsambtenaar gemeente Stein 2024</meta:user-defined>
    <dc:language>nl</dc:language>
    <meta:user-defined meta:name="OVERHEIDop.locatietype/OVERHEIDop.gebiedsmarkering">Gemeente</meta:user-defined>
    <meta:user-defined meta:name="DC.title">Mandaatbesluit Heffingsambtenaar gemeente Stein 2024</meta:user-defined>
    <meta:user-defined meta:name="DCTERMS.W3CDTF/DCTERMS.available">2024-11-25</meta:user-defined>
    <meta:user-defined meta:name="DCTERMS.W3CDTF/OVERHEIDop.jaargang">2024</meta:user-defined>
    <meta:user-defined meta:name="OVERHEIDop.publicationIssue">492969</meta:user-defined>
    <meta:user-defined meta:name="OVERHEIDop.betreftRegeling">CVDR727401_1</meta:user-defined>
    <meta:user-defined meta:name="OVERHEIDop.GmbID/DC.identifier">gmb-2024-492969</meta:user-defined>
    <meta:user-defined meta:name="xs:date/OVERHEIDop.startdatum">2024-11-26</meta:user-defined>
    <meta:user-defined meta:name="OVERHEIDop.versieInformatie"/>
  </office:meta>
</office:document-meta>
</file>