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erker en vervangen van dakkapellen voor- en achterzijde aan Edelweisslaan 19, 5582BW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853271.</text:p>
            <text:p text:style-name="common-al">Locatie: Edelweisslaan 19, 5582BW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9296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6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6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7339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bouwen van een erker en vervangen van dakkapellen voor- en achterzijde aan Edelweisslaan 19, 5582BW WaalreKennisgeving verlenging beslistermijn voo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67</meta:user-defined>
    <meta:user-defined meta:name="OVERHEIDop.GmbID/DC.identifier">gmb-2024-492967</meta:user-defined>
    <meta:user-defined meta:name="OVERHEIDop.versieInformatie"/>
  </office:meta>
</office:document-meta>
</file>