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Pascalstraat/Stephensonstraat Haarlem, 0392-2024-0159696, het verkopen van kerstbomen, op 01-12-2024 t/m 24-12-2024, verzonden 20-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96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6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6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59696</meta:user-defined>
    <meta:user-defined meta:name="DCTERMS.abstract">het verkopen van kerstbomen</meta:user-defined>
    <dc:language>nl</dc:language>
    <meta:user-defined meta:name="OVERHEIDop.locatietype/OVERHEIDop.gebiedsmarkering">Punt</meta:user-defined>
    <meta:user-defined meta:name="DC.title">Gemeente Haarlem, vergunning verleend, thv Pascalstraat/Stephensonstraat Haarlem, 0392-2024-0159696, het verkopen van kerstbomen, op 01-12-2024 t/m 24-12-2024, verzonden 20-11-2024</meta:user-defined>
    <meta:user-defined meta:name="DCTERMS.W3CDTF/DCTERMS.available">2024-11-22</meta:user-defined>
    <meta:user-defined meta:name="DCTERMS.W3CDTF/OVERHEIDop.jaargang">2024</meta:user-defined>
    <meta:user-defined meta:name="OVERHEIDop.publicationIssue">492966</meta:user-defined>
    <meta:user-defined meta:name="OVERHEIDop.GmbID/DC.identifier">gmb-2024-492966</meta:user-defined>
    <meta:user-defined meta:name="OVERHEIDop.versieInformatie"/>
  </office:meta>
</office:document-meta>
</file>