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bijgebouw, Welsummerweg 32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5-12-12-2024</text:span>
          </text:p>
            <text:p text:style-name="common-al">
            <text:span text:style-name="nadrukvet">Locatie:</text:span> Welsummerweg 32A 7722RS Dalfsen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Z/24/7321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1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29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32143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bouwen van een bijgebouw, Welsummerweg 32A 7722RS Dalfs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2962</meta:user-defined>
    <meta:user-defined meta:name="OVERHEIDop.GmbID/DC.identifier">gmb-2024-492962</meta:user-defined>
    <meta:user-defined meta:name="OVERHEIDop.versieInformatie"/>
  </office:meta>
</office:document-meta>
</file>