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3-1-1">
      <style:table-column-properties/>
    </style:style>
    <style:style style:family="table-column" style:parent-style-name="colspec" style:name="id1-3-2-4-14-1-3-1-2">
      <style:table-column-properties/>
    </style:style>
    <style:style style:family="table-column" style:parent-style-name="colspec" style:name="id1-3-2-4-14-1-3-1-3">
      <style:table-column-properties/>
    </style:style>
    <style:style style:family="table-column" style:parent-style-name="colspec" style:name="id1-3-2-4-14-1-3-1-4">
      <style:table-column-properties/>
    </style:style>
    <style:style style:family="table-column" style:parent-style-name="colspec" style:name="id1-3-2-4-14-1-3-1-5">
      <style:table-column-properties/>
    </style: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1-4-2">
      <text:list-level-style-bullet text:bullet-char="–" text:level="1">
        <style:list-level-properties text:min-label-width="10mm"/>
      </text:list-level-style-bullet>
    </text:list-style>
    <text:list-style style:name="id1-3-2-4-14-1-4-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1-10-2024, met zaaknummer 458871;</text:p>
            <text:p text:style-name="al"/>
            <text:p text:style-name="al">gelet op artikel 225 en 234 van de Gemeentewet; </text:p>
            <text:p text:style-name="al">besluit</text:p>
            <text:p text:style-name="al"/>
            <text:p text:style-name="al">vast te stellen de: </text:p>
            <text:p text:style-name="al"/>
            <text:p text:style-name="al">
            <text:span text:style-name="nadrukvet">Verordening op de heffing en de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betaald parkeerplaats: een parkeerplaats waarvoor parkeerbelasting wordt geheven door middel van parkeerapparatuur.</text:p>
              </text:list-item>
              <text:list-item text:style-override="id1-3-2-2-1-4-2">
                <text:number>b.</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4-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4-4">
                <text:number>d.</text:number>
                <text:p text:style-name="al">motorvoertuigen: hetgeen daaronder wordt verstaan in het RVV 1990 met inbegrip van brommobielen, zoals bedoeld in artikel 1 van het RVV 1990;</text:p>
              </text:list-item>
              <text:list-item text:style-override="id1-3-2-2-1-4-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 </text:p>
              </text:list-item>
              <text:list-item text:style-override="id1-3-2-2-1-4-6">
                <text:number>f.</text:number>
                <text:p text:style-name="al">parkeervergunning: een van gemeentewege verleende vergunning voor het parkeren zoals geregeld en beschreven in de Parkeerverordening 2022, dan wel de opvolger daarvan; </text:p>
              </text:list-item>
              <text:list-item text:style-override="id1-3-2-2-1-4-7">
                <text:number>g.</text:number>
                <text:p text:style-name="al">parkeerzone: gebied waarbinnen een daartoe vastgestelde belasting geldt voor het betaald parkeren;</text:p>
              </text:list-item>
              <text:list-item text:style-override="id1-3-2-2-1-4-8">
                <text:number>h.</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4-9">
                <text:number>i.</text:number>
                <text:p text:style-name="al">RVV 1990: het Reglement verkeersregels en verkeerstekens1990;</text:p>
              </text:list-item>
              <text:list-item text:style-override="id1-3-2-2-1-4-10">
                <text:number>j.</text:number>
                <text:p text:style-name="al">vergunninghouder parkeerplaats: een parkeerplaats die</text:p>
                <text:list text:style-name="id1-3-2-2-1-4-10-3">
                  <text:list-item text:style-override="id1-3-2-2-1-4-10-3-1">
                    <text:number>a.</text:number>
                    <text:p text:style-name="al">is aangeduid met bord E9 uit bijlage 1 van het RVV 1990, of</text:p>
                  </text:list-item>
                  <text:list-item text:style-override="id1-3-2-2-1-4-10-3-2">
                    <text:number>b.</text:number>
                    <text:p text:style-name="al">gelegen is binnen een zone aangeduid met bord E9 uit bijlage 1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De belasting als bedoeld in artikel 2, onderdeel a, voor het parkeren van een motorvoertuig in de parkeerzones wordt niet geheven van een houder met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zichtbare en leesbare plaats achter de voorruit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de belasting bedoeld in artikel 2, onderdeel a overeenkomstig de aangifte worden betaald bij de aanvang van het parkeren.</text:p>
                  </text:list-item>
                  <text:list-item text:style-override="id1-3-2-2-8-2-3-2">
                    <text:number>b.</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 inloggen op de centrale computer.</text:p>
                  </text:list-item>
                  <text:list-item text:style-override="id1-3-2-2-8-2-3-3">
                    <text:number>c.</text:number>
                    <text:p text:style-name="al">de belasting bedoeld in artikel 2, onderdeel b moet overeenkomstig de aangifte worden betaald op het tijdstip waarop de vergunning wordt verleend.</text:p>
                  </text:list-item>
                </text:list>
              </text:list-item>
              <text:list-item text:style-override="id1-3-2-2-8-3">
                <text:number>2.</text:number>
                <text:p text:style-name="al">Een naheffingsaanslag moet terstond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De volgende besluiten gelden als besluiten genomen krachtens deze verordening tot op een door het college te bepalen tijdstip:</text:p>
            <text:p text:style-name="al"/>
            <text:list text:style-name="id1-3-2-2-12-4">
              <text:list-item text:style-override="id1-3-2-2-12-4-1">
                <text:number>a.</text:number>
                <text:p text:style-name="al">de “beleidsregels ambtshalve vermindering 2021” van 15 december 2020, kenmerk 186720;</text:p>
              </text:list-item>
              <text:list-item text:style-override="id1-3-2-2-12-4-2">
                <text:number>b.</text:number>
                <text:p text:style-name="al">het “incassoreglement gemeentelijke belastingen Ede 2021”, van 15 december 2020, kenmerk 186720;</text:p>
              </text:list-item>
              <text:list-item text:style-override="id1-3-2-2-12-4-3">
                <text:number>c.</text:number>
                <text:p text:style-name="al">de “nadere regel parkeerbelasting Ede 2021”, van 15 december 2020, kenmerk 186720;</text:p>
              </text:list-item>
              <text:list-item text:style-override="id1-3-2-2-12-4-4">
                <text:number>d.</text:number>
                <text:p text:style-name="al">de “Uitvoeringsregeling gemeentelijke belastingen Ede 2021”, van 15 december 2020, kenmerk 186720;</text:p>
              </text:list-item>
              <text:list-item text:style-override="id1-3-2-2-12-4-5">
                <text:number>e.</text:number>
                <text:p text:style-name="al">de “Beleidsregel kostenvergoeding bezwaarfase belastingen en woz 2021”, van 15 december 2020, kenmerk 186720; </text:p>
              </text:list-item>
            </text:list>
          </text:section>
          <text:section text:name="artikel_id1-3-2-2-13" text:style-name="artikel">
            <text:p text:style-name="artikel_kop_titel"><text:span text:style-name="artikel_kop_label">Artikel</text:span> <text:span text:style-name="artikel_kop_nr">12</text:span> Inwerkingtreding van citeertitel</text:p>
            <text:list text:style-name="id1-3-2-2-13-2">
              <text:list-item text:style-override="id1-3-2-2-13-2">
                <text:number>1.</text:number>
                <text:p text:style-name="al">De "Verordening Parkeerbelastingen 2024" van 9 november 2023, bekendgemaakt op 20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p text:style-name="al">
          <text:span text:style-name="nadrukvet">1. Begripsomschrijvingen</text:span>
        </text:p>
          <text:p text:style-name="al"/>
          <text:p text:style-name="al">In deze tabel wordt verstaan onder:</text:p>
          <text:p text:style-name="al"/>
          <text:list text:style-name="id1-3-2-4-7">
            <text:list-item text:style-override="id1-3-2-4-7-1">
              <text:number>a.</text:number>
              <text:p text:style-name="al">
              <text:span text:style-name="nadrukondlijn">dag:</text:span> periode van 0.00 uur tot 24.00 uur;</text:p>
            </text:list-item>
            <text:list-item text:style-override="id1-3-2-4-7-2">
              <text:number>b.</text:number>
              <text:p text:style-name="al">
              <text:span text:style-name="nadrukondlijn">maand:</text:span> een kalendermaand;</text:p>
            </text:list-item>
            <text:list-item text:style-override="id1-3-2-4-7-3">
              <text:number>c.</text:number>
              <text:p text:style-name="al">
              <text:span text:style-name="nadrukondlijn">jaar:</text:span> de periode van 1 januari tot en met 31 december</text:p>
            </text:list-item>
          </text:list>
          <text:p text:style-name="al">
          <text:span text:style-name="nadrukvet">2. Parkeerzones</text:span>
        </text:p>
          <text:p text:style-name="al"/>
          <text:p text:style-name="al">Als plaatsen die bestemd zijn voor het parkeren door parkeervergunninghouders, zoals bedoeld in artikel 2, lid 1, van de Parkeerverordening 2021 (of de opvolger daarvan) gelden de parkeerzones die in het Aanwijzingsbesluit gebieden parkeren voor vergunninghouders en betaald parkeren Ede 2023 (of de opvolger daarvan) zijn vastgelegd. </text:p>
          <text:p text:style-name="al"/>
          <text:p text:style-name="al">
          <text:span text:style-name="nadrukvet">3. Tarieven bij de parkeerapparatuur</text:span>
        </text:p>
          <text:p text:style-name="al"/>
          <text:list text:style-name="id1-3-2-4-14">
            <text:list-item text:style-override="id1-3-2-4-14-1">
              <text:number>1.</text:number>
              <text:p text:style-name="al">Het tarief voor het parkeren bij parkeerapparatuur als bedoeld in artikel 2, onderdeel a, van de Verordening parkeerbelastingen 2025 bedraagt:</text:p>
              <text:p><draw:frame draw:style-name="lidiv"><draw:text-box ofo:max-width="15.3cm" ofo:min-height="1cm" ofo:min-width="5cm"><text:section text:name="table_id1-3-2-4-14-1-3" text:style-name="table"><text:p text:style-name="table_top"/>
              <table:table table:style-name="tgroup">
                <table:table-column table:style-name="id1-3-2-4-14-1-3-1-1"/>
                <table:table-column table:style-name="id1-3-2-4-14-1-3-1-2"/>
                <table:table-column table:style-name="id1-3-2-4-14-1-3-1-3"/>
                <table:table-column table:style-name="id1-3-2-4-14-1-3-1-4"/>
                <table:table-column table:style-name="id1-3-2-4-14-1-3-1-5"/>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Driehoe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Grotestraat (noor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aand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Notaris Fischer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Posthoorn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erg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Kuip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Van Dijke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Sector 13</text:p>
                    </table:table-cell>
                    <table:table-cell table:style-name="cell_frame_all" table:number-rows-spanned="1" table:number-columns-spanned="1">
                      <text:p text:style-name="table_al">BTA 1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5 minuten </text:p>
                    </table:table-cell>
                    <table:table-cell table:style-name="cell_frame_all" table:number-rows-spanned="1" table:number-columns-spanned="1">
                      <text:p text:style-name="table_al">€ 0,20 </text:p>
                    </table:table-cell>
                  </table:table-row>
                
              </table:table>
            <text:p text:style-name="table_bottom"/></text:section></draw:text-box></draw:frame></text:p>
              <text:list text:style-name="id1-3-2-4-14-1-4">
                <text:list-item text:style-override="id1-3-2-4-14-1-4-1">
                  <text:number>–</text:number>
                  <text:p text:style-name="al">Bij contante betalingen is de kleinste betaaleenheid een muntstuk van € 0,10. </text:p>
                </text:list-item>
                <text:list-item text:style-override="id1-3-2-4-14-1-4-2">
                  <text:number>–</text:number>
                  <text:p text:style-name="al">Het tarief per parkeerhandeling bedraagt voor alle locaties voor de eerste vijf minuten € 0,20.</text:p>
                </text:list-item>
                <text:list-item text:style-override="id1-3-2-4-14-1-4-3">
                  <text:number>–</text:number>
                  <text:p text:style-name="al">Het tarief voor een dagkaart bedraagt € 6,50.</text:p>
                </text:list-item>
              </text:list>
            </text:list-item>
          </text:list>
          <text:p text:style-name="al">
          <text:span text:style-name="nadrukvet">4. Tarieven van parkeervergunningen</text:span>
        </text:p>
          <text:p text:style-name="al"/>
          <text:p text:style-name="al">Voor het in behandeling nemen van een aanvraag tot het verkrijgen en/of wijzigen van een parkeervergunning zijn leges verschuldigd conform de Legesverordening 2025.</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Parkeervergunning categorie</text:span>
                  </text:p>
                  </table:table-cell>
                  <table:table-cell table:style-name="cell_frame_all" table:number-rows-spanned="1" table:number-columns-spanned="1">
                    <text:p text:style-name="table_al">
                    <text:span text:style-name="nadrukvet">Parkeervergunning soort</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ext:p text:style-name="table_al">
                    <text:span text:style-name="nadrukvet">Bewonersparkeervergunningen</text:span>
                  </text:p>
                </table:table-cell>
                <table:table-cell table:style-name="cell_frame_all" table:number-rows-spanned="1" table:number-columns-spanned="1">
                  <text:p text:style-name="table_al">een bewonersparkeervergunning als bedoeld in artikel 3, lid 2, van de geldende parkeerverordening m.u.v. het Kuiperplein en Stadspoort</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een bewonersparkeervergunning als bedoeld in artikel 3, lid 2, van de geldende parkeerverordening voor het Kuiperplei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0,12</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
                    <text:span text:style-name="nadrukvet">Zakelijke parkeervergunningen</text:span>
                  </text:p>
                </table:table-cell>
                <table:table-cell table:style-name="cell_frame_all" table:number-rows-spanned="1" table:number-columns-spanned="1">
                  <text:p text:style-name="table_al">een zakelijke parkeervergunning als bedoeld in artikel 3, lid 2, van de geldende parkeerverordening voor uitsluitend in de parkeerzone Ede Centrum danwel uitsluitend buiten de parkeerzone Ede Centrum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4,31</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alle openbare betaalde parkeerterrein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BTA 12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9,46</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8,44</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ed eisende 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keervergunningen voor andere categorieën dan categorieën 1 tot en met 4</text:span>
                  </text:p>
                </table:table-cell>
                <table:table-cell table:style-name="cell_frame_all" table:number-rows-spanned="1" table:number-columns-spanned="1">
                  <text:p text:style-name="table_al">voor een vergunning als bedoeld in artikel 3, lid 2, van de geldende parkeerverordening geldend in uitsluitend de volgende parkeerzones: 1. Het Bunschoterplein; 2. Het Kuiperplein; 3. Het Burgemeester van Dijkeplei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erskaart</text:span>
                  </text:p>
                </table:table-cell>
                <table:table-cell table:style-name="cell_frame_all" table:number-rows-spanned="1" table:number-columns-spanned="1">
                  <text:p text:style-name="table_al">voor een bezoekerskaart als bedoeld in artikel 3, lid 2, van de geldende parkeerverordening m.u.v. Stadspoor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1,17</text:p>
                </table:table-cell>
              </table:table-row>
              <table:table-row table:style-name="row">
                <table:table-cell table:style-name="cell_frame_all" table:number-rows-spanned="3" table:number-columns-spanned="1">
                  <text:p text:style-name="table_al">
                    <text:span text:style-name="nadrukvet">7.</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sector 1</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4,11</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0,85</text:p>
                </table:table-cell>
              </table:table-row>
              <table:table-row table:style-name="row">
                <table:table-cell table:style-name="cell_frame_all" table:number-rows-spanned="3" table:number-columns-spanned="1">
                  <text:p text:style-name="table_al">
                    <text:span text:style-name="nadrukvet">8.</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alle sectoren m.u.v. sector 1 </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4,37</text:p>
                </table:table-cell>
              </table:table-row>
              <table:table-row table:style-name="row">
                <table:table-cell table:style-name="cell_frame_all" table:number-rows-spanned="3" table:number-columns-spanned="1">
                  <text:p text:style-name="table_al">
                    <text:span text:style-name="nadrukvet">9.</text:span>
                  </text:p>
                </table:table-cell>
                <table:table-cell table:style-name="cell_frame_all" table:number-rows-spanned="3" table:number-columns-spanned="1">
                  <text:p text:style-name="table_al">
                    <text:span text:style-name="nadrukvet">Stadspoort</text:span>
                  </text:p>
                </table:table-cell>
                <table:table-cell table:style-name="cell_frame_all" table:number-rows-spanned="1" table:number-columns-spanned="1">
                  <text:p text:style-name="table_al">Voor een eerst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tweed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voor een bezoekerskaart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96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6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6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OVERHEIDop.referentienummer">45887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1-26</meta:user-defined>
    <meta:user-defined meta:name="DCTERMS.W3CDTF/OVERHEIDop.jaargang">2024</meta:user-defined>
    <meta:user-defined meta:name="OVERHEIDop.publicationIssue">492961</meta:user-defined>
    <meta:user-defined meta:name="OVERHEIDop.betreftRegeling">CVDR727400_1</meta:user-defined>
    <meta:user-defined meta:name="xs:date/OVERHEIDop.startdatum">2024-12-04</meta:user-defined>
    <meta:user-defined meta:name="OVERHEIDop.GmbID/DC.identifier">gmb-2024-492961</meta:user-defined>
    <meta:user-defined meta:name="OVERHEIDop.versieInformatie"/>
  </office:meta>
</office:document-meta>
</file>