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7c9263d-bedb-4e46-b4fc-7c675b64d02c.png" manifest:media-type="image/png"/>
  <manifest:file-entry manifest:full-path="Pictures/1i5df6f660-7894-4ecc-96c0-06a3022c1e0b.png" manifest:media-type="image/png"/>
  <manifest:file-entry manifest:full-path="Pictures/1id0f1527e-1d73-41dd-abf8-7d250d5ed0f3.png" manifest:media-type="image/png"/>
  <manifest:file-entry manifest:full-path="Pictures/1i1768f0a1-c191-4409-bfd6-a48a5abcc8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style:style style:family="table-column" style:parent-style-name="colspec" style:name="id1-3-2-2-1-2-12-1-4">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style:style style:family="table-column" style:parent-style-name="colspec" style:name="id1-3-2-2-2-2-17-1-1">
      <style:table-column-properties/>
    </style:style>
    <style:style style:family="table-column" style:parent-style-name="colspec" style:name="id1-3-2-2-2-2-17-1-2">
      <style:table-column-properties/>
    </style:style>
    <style:style style:family="table-column" style:parent-style-name="colspec" style:name="id1-3-2-2-2-2-17-1-3">
      <style:table-column-properties/>
    </style:style>
    <style:style style:family="table-column" style:parent-style-name="colspec" style:name="id1-3-2-2-2-2-17-1-4">
      <style:table-column-properties/>
    </style: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style:style style:family="table-column" style:parent-style-name="colspec" style:name="id1-3-2-2-2-2-23-1-4">
      <style:table-column-properties/>
    </style:style>
    <style:style style:family="table-column" style:parent-style-name="colspec" style:name="id1-3-2-2-2-2-31-1-1">
      <style:table-column-properties/>
    </style:style>
    <style:style style:family="table-column" style:parent-style-name="colspec" style:name="id1-3-2-2-2-2-31-1-2">
      <style:table-column-properties/>
    </style:style>
    <style:style style:family="table-column" style:parent-style-name="colspec" style:name="id1-3-2-2-2-2-31-1-3">
      <style:table-column-properties/>
    </style:style>
    <style:style style:family="table-column" style:parent-style-name="colspec" style:name="id1-3-2-2-2-2-31-1-4">
      <style:table-column-properties/>
    </style:style>
    <style:style style:family="table-column" style:parent-style-name="colspec" style:name="id1-3-2-2-2-2-38-1-1">
      <style:table-column-properties/>
    </style:style>
    <style:style style:family="table-column" style:parent-style-name="colspec" style:name="id1-3-2-2-2-2-38-1-2">
      <style:table-column-properties/>
    </style:style>
    <style:style style:family="table-column" style:parent-style-name="colspec" style:name="id1-3-2-2-2-2-38-1-3">
      <style:table-column-properties/>
    </style:style>
    <style:style style:family="table-column" style:parent-style-name="colspec" style:name="id1-3-2-2-2-2-38-1-4">
      <style:table-column-properties/>
    </style:style>
    <style:style style:family="table-column" style:parent-style-name="colspec" style:name="id1-3-2-2-2-2-44-1-1">
      <style:table-column-properties/>
    </style:style>
    <style:style style:family="table-column" style:parent-style-name="colspec" style:name="id1-3-2-2-2-2-44-1-2">
      <style:table-column-properties/>
    </style:style>
    <style:style style:family="table-column" style:parent-style-name="colspec" style:name="id1-3-2-2-2-2-44-1-3">
      <style:table-column-properties/>
    </style:style>
    <style:style style:family="table-column" style:parent-style-name="colspec" style:name="id1-3-2-2-2-2-44-1-4">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style:style style:family="table-column" style:parent-style-name="colspec" style:name="id1-3-2-2-3-2-12-1-1">
      <style:table-column-properties/>
    </style:style>
    <style:style style:family="table-column" style:parent-style-name="colspec" style:name="id1-3-2-2-3-2-12-1-2">
      <style:table-column-properties/>
    </style:style>
    <style:style style:family="table-column" style:parent-style-name="colspec" style:name="id1-3-2-2-3-2-12-1-3">
      <style:table-column-properties/>
    </style:style>
    <style:style style:family="table-column" style:parent-style-name="colspec" style:name="id1-3-2-2-3-2-12-1-4">
      <style:table-column-properties/>
    </style: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style:style style:family="table-column" style:parent-style-name="colspec" style:name="id1-3-2-2-6-2-15-1-1">
      <style:table-column-properties/>
    </style:style>
    <style:style style:family="table-column" style:parent-style-name="colspec" style:name="id1-3-2-2-6-2-15-1-2">
      <style:table-column-properties/>
    </style:style>
    <style:style style:family="table-column" style:parent-style-name="colspec" style:name="id1-3-2-2-6-2-15-1-3">
      <style:table-column-properties/>
    </style:style>
    <style:style style:family="table-column" style:parent-style-name="colspec" style:name="id1-3-2-2-6-2-15-1-4">
      <style:table-column-properties/>
    </style:style>
    <style:style style:family="table-column" style:parent-style-name="colspec" style:name="id1-3-2-2-6-2-24-1-1">
      <style:table-column-properties/>
    </style:style>
    <style:style style:family="table-column" style:parent-style-name="colspec" style:name="id1-3-2-2-6-2-24-1-2">
      <style:table-column-properties/>
    </style:style>
    <style:style style:family="table-column" style:parent-style-name="colspec" style:name="id1-3-2-2-6-2-24-1-3">
      <style:table-column-properties/>
    </style:style>
    <style:style style:family="table-column" style:parent-style-name="colspec" style:name="id1-3-2-2-6-2-24-1-4">
      <style:table-column-properties/>
    </style:style>
    <style:style style:family="table-column" style:parent-style-name="colspec" style:name="id1-3-2-2-6-2-33-1-1">
      <style:table-column-properties/>
    </style:style>
    <style:style style:family="table-column" style:parent-style-name="colspec" style:name="id1-3-2-2-6-2-33-1-2">
      <style:table-column-properties/>
    </style:style>
    <style:style style:family="table-column" style:parent-style-name="colspec" style:name="id1-3-2-2-6-2-33-1-3">
      <style:table-column-properties/>
    </style:style>
    <style:style style:family="table-column" style:parent-style-name="colspec" style:name="id1-3-2-2-6-2-33-1-4">
      <style:table-column-properties/>
    </style:style>
    <style:style style:family="table-column" style:parent-style-name="colspec" style:name="id1-3-2-2-6-2-42-1-1">
      <style:table-column-properties/>
    </style:style>
    <style:style style:family="table-column" style:parent-style-name="colspec" style:name="id1-3-2-2-6-2-42-1-2">
      <style:table-column-properties/>
    </style:style>
    <style:style style:family="table-column" style:parent-style-name="colspec" style:name="id1-3-2-2-6-2-42-1-3">
      <style:table-column-properties/>
    </style:style>
    <style:style style:family="table-column" style:parent-style-name="colspec" style:name="id1-3-2-2-6-2-42-1-4">
      <style:table-column-properties/>
    </style:style>
    <style:style style:family="table-column" style:parent-style-name="colspec" style:name="id1-3-2-2-6-2-52-1-1">
      <style:table-column-properties/>
    </style:style>
    <style:style style:family="table-column" style:parent-style-name="colspec" style:name="id1-3-2-2-6-2-52-1-2">
      <style:table-column-properties/>
    </style:style>
    <style:style style:family="table-column" style:parent-style-name="colspec" style:name="id1-3-2-2-6-2-52-1-3">
      <style:table-column-properties/>
    </style:style>
    <style:style style:family="table-column" style:parent-style-name="colspec" style:name="id1-3-2-2-6-2-52-1-4">
      <style:table-column-properties/>
    </style:style>
    <style:style style:family="table-column" style:parent-style-name="colspec" style:name="id1-3-2-2-6-2-62-1-1">
      <style:table-column-properties/>
    </style:style>
    <style:style style:family="table-column" style:parent-style-name="colspec" style:name="id1-3-2-2-6-2-62-1-2">
      <style:table-column-properties/>
    </style:style>
    <style:style style:family="table-column" style:parent-style-name="colspec" style:name="id1-3-2-2-6-2-62-1-3">
      <style:table-column-properties/>
    </style:style>
    <style:style style:family="table-column" style:parent-style-name="colspec" style:name="id1-3-2-2-6-2-62-1-4">
      <style:table-column-properties/>
    </style:style>
    <style:style style:family="table-column" style:parent-style-name="colspec" style:name="id1-3-2-2-6-2-68-1-1">
      <style:table-column-properties/>
    </style:style>
    <style:style style:family="table-column" style:parent-style-name="colspec" style:name="id1-3-2-2-6-2-68-1-2">
      <style:table-column-properties/>
    </style:style>
    <style:style style:family="table-column" style:parent-style-name="colspec" style:name="id1-3-2-2-6-2-68-1-3">
      <style:table-column-properties/>
    </style:style>
    <style:style style:family="table-column" style:parent-style-name="colspec" style:name="id1-3-2-2-6-2-68-1-4">
      <style:table-column-properties/>
    </style:style>
    <style:style style:family="table-column" style:parent-style-name="colspec" style:name="id1-3-2-2-6-2-77-1-1">
      <style:table-column-properties/>
    </style:style>
    <style:style style:family="table-column" style:parent-style-name="colspec" style:name="id1-3-2-2-6-2-77-1-2">
      <style:table-column-properties/>
    </style:style>
    <style:style style:family="table-column" style:parent-style-name="colspec" style:name="id1-3-2-2-6-2-77-1-3">
      <style:table-column-properties/>
    </style:style>
    <style:style style:family="table-column" style:parent-style-name="colspec" style:name="id1-3-2-2-6-2-77-1-4">
      <style:table-column-properties/>
    </style:style>
  </office:automatic-styles>
  <office:body>
    <office:text>
      <text:p text:style-name="new_page_staatscourant"/>
      <text:p text:style-name="single-kop-titel">Subsidieplafonds 2025 gemeente Noordoostpolder</text:p>
      <text:section text:name="regeling_id1-3-2" text:style-name="regeling">
        <text:section text:name="aanhef_id1-3-2-1" text:style-name="aanhef">
          <text:section text:name="preambule_id1-3-2-1-1" text:style-name="preambule">
            <text:p text:style-name="al">De raad van gemeente Noordoostpolder heeft op 11 november 2024 de Programmabegroting 2025- 2028 vastgesteld. De subsidieplafonds 2025 staan in de programmabegroting,</text:p>
            <text:p text:style-name="al"/>
            <text:p text:style-name="al">Een subsidieplafond is het bedrag dat gedurende een bepaald tijdvak ten hoogste beschikbaar is voor de verstrekking van subsidies.</text:p>
            <text:p text:style-name="al"/>
            <text:p text:style-name="al">De subsidieplafonds zijn opgesteld op basis van de volgende uitgangspunten:</text:p>
            <text:list text:style-name="id1-3-2-1-1-6">
              <text:list-item text:style-override="id1-3-2-1-1-6-1">
                <text:number>•</text:number>
                <text:p text:style-name="al">het beleid zoals dat is vastgelegd door de raad in de laatst vastgestelde programmabegroting;</text:p>
              </text:list-item>
              <text:list-item text:style-override="id1-3-2-1-1-6-2">
                <text:number>•</text:number>
                <text:p text:style-name="al">de in de meerjarenbegroting opgenomen financiële middelen per beleidsterrein.</text:p>
              </text:list-item>
            </text:list>
            <text:p text:style-name="al">De plafonds staan hieronder.</text:p>
            <text:p text:style-name="al"/>
          </text:section>
        </text:section>
        <text:section text:name="regeling-tekst_id1-3-2-2" text:style-name="regeling-tekst">
          <text:section text:name="hoofdstuk_id1-3-2-2-1" text:style-name="hoofdstuk">
            <text:p text:style-name="hoofdstuk_kop"><text:span text:style-name="label"/> <text:span text:style-name="nr"/> Programma 1</text:p>
            <text:section text:name="artikel_id1-3-2-2-1-2" text:style-name="artikel">
              <text:p text:style-name="artikel_kop_titel"><text:span text:style-name="artikel_kop_label"/> </text:p>
              <text:p text:style-name="al">
              <text:span text:style-name="nadrukcur">Programma 1 – Fysieke leefomgeving</text:span>
            </text:p>
              <text:p text:style-name="al"/>
              <text:p text:style-name="al">
              <text:span text:style-name="nadrukvet">
                <text:span text:style-name="nadrukcur">Taakveld 7.4 – Milieubeheer</text:span>
              </text:span>
            </text:p>
              <text:p text:style-name="al">
              <text:span text:style-name="nadrukcur">Wat is het doel van de subsidieverstrekking?</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Pioniers van de Toekomst</text:p>
                    </table:table-cell>
                    <table:table-cell table:style-name="cell_frame_all" table:number-rows-spanned="1" table:number-columns-spanned="1">
                      <text:p text:style-name="table_al">Stimuleren duurzaamheid</text:p>
                    </table:table-cell>
                    <table:table-cell table:style-name="cell_frame_all" table:number-rows-spanned="1" table:number-columns-spanned="1">
                      <text:p text:style-name="table_al">P295</text:p>
                    </table:table-cell>
                    <table:table-cell table:style-name="cell_frame_all" table:number-rows-spanned="1" table:number-columns-spanned="1">
                      <text:p text:style-name="table_al">€ 18.025</text:p>
                    </table:table-cell>
                  </table:table-row>
                </table:table>
                <text:p text:style-name="table_bottom"/>
              </text:section>
              <text:p text:style-name="al"/>
              <text:p text:style-name="al">
              <text:span text:style-name="nadrukvet">
                <text:span text:style-name="nadrukcur">Taakveld 8.3 – Bouwen en wonen</text:span>
              </text:span>
            </text:p>
              <text:p text:style-name="al">
              <text:span text:style-name="nadrukcur">Wat is het doel van de subsidieverstrekking?</text:span>
            </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cur">Regeling:</text:span>
                      </text:p>
                      <text:p text:style-name="table_al">Subsidieregeling voor het groot onderhoud van kerktorens in de gemeente Noordoostpolder<draw:frame><draw:text-box><text:section text:name="plaatje_id1-3-2-2-1-2-12-1-5-2-1-2-1" text:style-name="plaatje"><text:p text:style-name="illustratie_id1-3-2-2-1-2-12-1-5-2-1-2-1-1"><draw:frame draw:style-name="illustratie_id1-3-2-2-1-2-12-1-5-2-1-2-1-1" text:anchor-type="paragraph" svg:width="10mm" svg:height="3.3000000000000003mm"><draw:image xlink:href="Pictures/1i07c9263d-bedb-4e46-b4fc-7c675b64d02c.png" xlink:type="simple"/></draw:frame></text:p></text:section></draw:text-box></draw:frame></text:p>
                      <text:p text:style-name="table_al">(<text:a xlink:href="https://lokaleregelgeving.overheid.nl/CVDR39754/1" xlink:type="simple"><text:span text:style-name="nadrukondlijn">https://lokaleregelgeving. overheid.nl/CVDR39754/1</text:span></text:a>)</text:p>
                    </table:table-cell>
                    <table:table-cell table:style-name="cell_frame_all" table:number-rows-spanned="1" table:number-columns-spanned="1">
                      <text:p text:style-name="table_al">Beheer kerktorens</text:p>
                    </table:table-cell>
                    <table:table-cell table:style-name="cell_frame_all" table:number-rows-spanned="1" table:number-columns-spanned="1">
                      <text:p text:style-name="table_al">P454</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
                <text:span text:style-name="nadrukcur">Taakveld 5.7</text:span>
              </text:span>
              <text:span text:style-name="nadrukvet"> Openbaar groen en (open lucht) recreatie</text:span>
            </text:p>
              <text:p text:style-name="al">
              <text:span text:style-name="nadrukcur">Wat is het doel van de subsidieverstrekking?</text:span>
            </text:p>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4" table:number-columns-spanned="1">
                      <text:p text:style-name="table_al">
                        <text:span text:style-name="nadrukcur">Subsidieregeling</text:span>
                      </text:p>
                    </table:table-cell>
                    <table:table-cell table:style-name="cell_frame_all" table:number-rows-spanned="1" table:number-columns-spanned="1">
                      <text:p text:style-name="table_al">Bijdrage dorpsbelang</text:p>
                    </table:table-cell>
                    <table:table-cell table:style-name="cell_frame_all" table:number-rows-spanned="1" table:number-columns-spanned="1">
                      <text:p text:style-name="table_al">P567</text:p>
                    </table:table-cell>
                    <table:table-cell table:style-name="cell_frame_all" table:number-rows-spanned="1" table:number-columns-spanned="1">
                      <text:p text:style-name="table_al">€ 28.840</text:p>
                    </table:table-cell>
                  </table:table-row>
                  <table:table-row table:style-name="row">
                    <table:table-cell table:style-name="cell_frame_all" table:number-rows-spanned="1" table:number-columns-spanned="1">
                      <text:p text:style-name="table_al">Oud en nieuw viering </text:p>
                    </table:table-cell>
                    <table:table-cell table:style-name="cell_frame_all" table:number-rows-spanned="1" table:number-columns-spanned="1">
                      <text:p text:style-name="table_al">P567</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Lustrumviering wijk &amp; dorp</text:p>
                    </table:table-cell>
                    <table:table-cell table:style-name="cell_frame_all" table:number-rows-spanned="1" table:number-columns-spanned="1">
                      <text:p text:style-name="table_al">P567</text:p>
                    </table:table-cell>
                    <table:table-cell table:style-name="cell_frame_all" table:number-rows-spanned="1" table:number-columns-spanned="1">
                      <text:p text:style-name="table_al">€ 7.725</text:p>
                    </table:table-cell>
                  </table:table-row>
                  <table:table-row table:style-name="row">
                    <table:table-cell table:style-name="cell_frame_all" table:number-rows-spanned="1" table:number-columns-spanned="1">
                      <text:p text:style-name="table_al">Bewonersinitiatieven</text:p>
                    </table:table-cell>
                    <table:table-cell table:style-name="cell_frame_all" table:number-rows-spanned="1" table:number-columns-spanned="1">
                      <text:p text:style-name="table_al">P567</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Subsidieregeling leefbaarheidsgelden oostelijke dorpen Noordoostpolder <text:a xlink:href="https://lokaleregelgeving.overheid.nl/CVDR717555/1" xlink:type="simple"><text:span text:style-name="nadrukondlijn">https://lokaleregelgeving.overheid.nl/CVDR717555/1</text:span></text:a></text:p>
                    </table:table-cell>
                    <table:table-cell table:style-name="cell_frame_all" table:number-rows-spanned="1" table:number-columns-spanned="1">
                      <text:p text:style-name="table_al">Leefbaarheid oostelijke dorpen (5 x € 10.000)</text:p>
                    </table:table-cell>
                    <table:table-cell table:style-name="cell_frame_all" table:number-rows-spanned="1" table:number-columns-spanned="1">
                      <text:p text:style-name="table_al">P567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Exploitatie kinderboerderij</text:p>
                    </table:table-cell>
                    <table:table-cell table:style-name="cell_frame_all" table:number-rows-spanned="1" table:number-columns-spanned="1">
                      <text:p text:style-name="table_al">P589</text:p>
                    </table:table-cell>
                    <table:table-cell table:style-name="cell_frame_all" table:number-rows-spanned="1" table:number-columns-spanned="1">
                      <text:p text:style-name="table_al">€ 44.166</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Programma 2</text:p>
            <text:section text:name="artikel_id1-3-2-2-2-2" text:style-name="artikel">
              <text:p text:style-name="artikel_kop_titel"><text:span text:style-name="artikel_kop_label"/> </text:p>
              <text:p text:style-name="al">
              <text:span text:style-name="nadrukvet">
                <text:span text:style-name="nadrukcur">Taakveld 4.3 Onderwijsbeleid en </text:span>
              </text:span>
              <text:span text:style-name="nadrukvet">
                <text:span text:style-name="nadrukcur">Leerlingzaken</text:span>
              </text:span>
            </text:p>
              <text:p text:style-name="al">
              <text:span text:style-name="nadrukcur">Wat is het doel van de subsidieverstrekking?</text:span>
            </text:p>
              <text:p text:style-name="al">Het aanbieden van het basisaanbod peuteropvang als goede voorbereiding op het basisonderwijs. En een aanbod voor- en vroegschoolse educatie voor peuters met een (taal)achterstand, om hen goed voor te bereiden op het basisonderwijs.</text:p>
              <text:p text:style-name="al"/>
              <text:p text:style-name="al">Daarnaast het bieden van ondersteuning in verschillende vormen ter versterking van de opvoedvaardigheden van ouders. Het stimuleren van lees- en taalontwikkeling voor zowel kinderen, jongeren als volwassenen. En het voorkomen van schooluitval door de inzet van schoolmaatschappelijk werk en jeugdartsen in het voortgezet onderwijs.</text:p>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Flevomeer bibliotheek</text:p>
                    </table:table-cell>
                    <table:table-cell table:style-name="cell_frame_all" table:number-rows-spanned="1" table:number-columns-spanned="1">
                      <text:p text:style-name="table_al">Boekenpret</text:p>
                    </table:table-cell>
                    <table:table-cell table:style-name="cell_frame_all" table:number-rows-spanned="1" table:number-columns-spanned="1">
                      <text:p text:style-name="table_al">P562</text:p>
                    </table:table-cell>
                    <table:table-cell table:style-name="cell_frame_all" table:number-rows-spanned="1" table:number-columns-spanned="1">
                      <text:p text:style-name="table_al">€ 29.422</text:p>
                    </table:table-cell>
                  </table:table-row>
                  <table:table-row table:style-name="row">
                    <table:table-cell table:style-name="cell_frame_all" table:number-rows-spanned="1" table:number-columns-spanned="1">
                      <text:p text:style-name="table_al">Stichting Humanitas</text:p>
                    </table:table-cell>
                    <table:table-cell table:style-name="cell_frame_all" table:number-rows-spanned="1" table:number-columns-spanned="1">
                      <text:p text:style-name="table_al">Homestart</text:p>
                    </table:table-cell>
                    <table:table-cell table:style-name="cell_frame_all" table:number-rows-spanned="1" table:number-columns-spanned="1">
                      <text:p text:style-name="table_al">P562</text:p>
                    </table:table-cell>
                    <table:table-cell table:style-name="cell_frame_all" table:number-rows-spanned="1" table:number-columns-spanned="1">
                      <text:p text:style-name="table_al">€ 78.924</text:p>
                    </table:table-cell>
                  </table:table-row>
                  <table:table-row table:style-name="row">
                    <table:table-cell table:style-name="cell_frame_all" table:number-rows-spanned="2" table:number-columns-spanned="1">
                      <text:p text:style-name="table_al">Stichting Carrefour</text:p>
                    </table:table-cell>
                    <table:table-cell table:style-name="cell_frame_all" table:number-rows-spanned="1" table:number-columns-spanned="1">
                      <text:p text:style-name="table_al">Opstapje &amp; Opstap</text:p>
                    </table:table-cell>
                    <table:table-cell table:style-name="cell_frame_all" table:number-rows-spanned="1" table:number-columns-spanned="1">
                      <text:p text:style-name="table_al">P562</text:p>
                    </table:table-cell>
                    <table:table-cell table:style-name="cell_frame_all" table:number-rows-spanned="1" table:number-columns-spanned="1">
                      <text:p text:style-name="table_al">€ 300.578</text:p>
                    </table:table-cell>
                  </table:table-row>
                  <table:table-row table:style-name="row">
                    <table:table-cell table:style-name="cell_frame_all" table:number-rows-spanned="1" table:number-columns-spanned="1">
                      <text:p text:style-name="table_al">Ouderconsulent</text:p>
                    </table:table-cell>
                    <table:table-cell table:style-name="cell_frame_all" table:number-rows-spanned="1" table:number-columns-spanned="1">
                      <text:p text:style-name="table_al">P562</text:p>
                    </table:table-cell>
                    <table:table-cell table:style-name="cell_frame_all" table:number-rows-spanned="1" table:number-columns-spanned="1">
                      <text:p text:style-name="table_al">€ 101.518</text:p>
                    </table:table-cell>
                  </table:table-row>
                  <table:table-row table:style-name="row">
                    <table:table-cell table:style-name="cell_frame_all" table:number-rows-spanned="4" table:number-columns-spanned="1">
                      <text:p text:style-name="table_al">
                        <text:span text:style-name="nadrukcur">Regeling**</text:span>
                      </text:p>
                      <text:p text:style-name="table_al">Subsidieregeling peuteropvang gemeente Noordoostpolder --&gt;</text:p>
                      <text:p text:style-name="table_al">(<text:a xlink:href="https://lokaleregelgeving.overheid.nl/CVDR636552/2" xlink:type="simple"><text:span text:style-name="nadrukondlijn">https://lokaleregelgeving. overheid.nl/CVDR636552</text:span></text:a>) </text:p>
                    </table:table-cell>
                    <table:table-cell table:style-name="cell_frame_all" table:number-rows-spanned="1" table:number-columns-spanned="1">
                      <text:p text:style-name="table_al">Peuteropvang en VVE</text:p>
                    </table:table-cell>
                    <table:table-cell table:style-name="cell_frame_all" table:number-rows-spanned="1" table:number-columns-spanned="1">
                      <text:p text:style-name="table_al">P562</text:p>
                      <text:p text:style-name="table_al">P603</text:p>
                    </table:table-cell>
                    <table:table-cell table:style-name="cell_frame_all" table:number-rows-spanned="1" table:number-columns-spanned="1">
                      <text:p text:style-name="table_al">€ 950.000</text:p>
                    </table:table-cell>
                  </table:table-row>
                  <table:table-row table:style-name="row">
                    <table:table-cell table:style-name="cell_frame_all" table:number-rows-spanned="1" table:number-columns-spanned="1">
                      <text:p text:style-name="table_al">Instandhouding VVE</text:p>
                    </table:table-cell>
                    <table:table-cell table:style-name="cell_frame_all" table:number-rows-spanned="1" table:number-columns-spanned="1">
                      <text:p text:style-name="table_al">P562</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eskundigheidsbevordering VVE</text:p>
                    </table:table-cell>
                    <table:table-cell table:style-name="cell_frame_all" table:number-rows-spanned="1" table:number-columns-spanned="1">
                      <text:p text:style-name="table_al">P562</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HBO Coach</text:p>
                    </table:table-cell>
                    <table:table-cell table:style-name="cell_frame_all" table:number-rows-spanned="1" table:number-columns-spanned="1">
                      <text:p text:style-name="table_al">P603 P562</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Stichting Kinderopvang Startpunt</text:p>
                    </table:table-cell>
                    <table:table-cell table:style-name="cell_frame_all" table:number-rows-spanned="1" table:number-columns-spanned="1">
                      <text:p text:style-name="table_al">Peuterspeelzaal op AZC</text:p>
                    </table:table-cell>
                    <table:table-cell table:style-name="cell_frame_all" table:number-rows-spanned="1" table:number-columns-spanned="1">
                      <text:p text:style-name="table_al">P562</text:p>
                    </table:table-cell>
                    <table:table-cell table:style-name="cell_frame_all" table:number-rows-spanned="1" table:number-columns-spanned="1">
                      <text:p text:style-name="table_al">€ 118.696</text:p>
                    </table:table-cell>
                  </table:table-row>
                  <table:table-row table:style-name="row">
                    <table:table-cell table:style-name="cell_frame_all" table:number-rows-spanned="1" table:number-columns-spanned="1">
                      <text:p text:style-name="table_al">Passend Onderwijs Noordoostpolder-Urk</text:p>
                    </table:table-cell>
                    <table:table-cell table:style-name="cell_frame_all" table:number-rows-spanned="1" table:number-columns-spanned="1">
                      <text:p text:style-name="table_al">Schakelklas</text:p>
                    </table:table-cell>
                    <table:table-cell table:style-name="cell_frame_all" table:number-rows-spanned="1" table:number-columns-spanned="1">
                      <text:p text:style-name="table_al">P562</text:p>
                    </table:table-cell>
                    <table:table-cell table:style-name="cell_frame_all" table:number-rows-spanned="1" table:number-columns-spanned="1">
                      <text:p text:style-name="table_al">€ 87.204</text:p>
                    </table:table-cell>
                  </table:table-row>
                  <table:table-row table:style-name="row">
                    <table:table-cell table:style-name="cell_frame_all" table:number-rows-spanned="1" table:number-columns-spanned="1">
                      <text:p text:style-name="table_al">Stichting Humanitas</text:p>
                    </table:table-cell>
                    <table:table-cell table:style-name="cell_frame_all" table:number-rows-spanned="1" table:number-columns-spanned="1">
                      <text:p text:style-name="table_al">Thuisadministratie</text:p>
                    </table:table-cell>
                    <table:table-cell table:style-name="cell_frame_all" table:number-rows-spanned="1" table:number-columns-spanned="1">
                      <text:p text:style-name="table_al">P564</text:p>
                    </table:table-cell>
                    <table:table-cell table:style-name="cell_frame_all" table:number-rows-spanned="1" table:number-columns-spanned="1">
                      <text:p text:style-name="table_al">€ 141.722</text:p>
                    </table:table-cell>
                  </table:table-row>
                  <table:table-row table:style-name="row">
                    <table:table-cell table:style-name="cell_frame_all" table:number-rows-spanned="3" table:number-columns-spanned="1">
                      <text:p text:style-name="table_al">Stichting Aandacht plus</text:p>
                    </table:table-cell>
                    <table:table-cell table:style-name="cell_frame_all" table:number-rows-spanned="1" table:number-columns-spanned="1">
                      <text:p text:style-name="table_al">Taalarrangementen (VSV)</text:p>
                    </table:table-cell>
                    <table:table-cell table:style-name="cell_frame_all" table:number-rows-spanned="1" table:number-columns-spanned="1">
                      <text:p text:style-name="table_al">P598</text:p>
                    </table:table-cell>
                    <table:table-cell table:style-name="cell_frame_all" table:number-rows-spanned="1" table:number-columns-spanned="1">
                      <text:p text:style-name="table_al">€ 19.235</text:p>
                    </table:table-cell>
                  </table:table-row>
                  <table:table-row table:style-name="row">
                    <table:table-cell table:style-name="cell_frame_all" table:number-rows-spanned="1" table:number-columns-spanned="1">
                      <text:p text:style-name="table_al">School Maatschappelijk Werk</text:p>
                    </table:table-cell>
                    <table:table-cell table:style-name="cell_frame_all" table:number-rows-spanned="1" table:number-columns-spanned="1">
                      <text:p text:style-name="table_al">P598</text:p>
                    </table:table-cell>
                    <table:table-cell table:style-name="cell_frame_all" table:number-rows-spanned="1" table:number-columns-spanned="1">
                      <text:p text:style-name="table_al">€ 21.398</text:p>
                    </table:table-cell>
                  </table:table-row>
                  <table:table-row table:style-name="row">
                    <table:table-cell table:style-name="cell_frame_all" table:number-rows-spanned="1" table:number-columns-spanned="1">
                      <text:p text:style-name="table_al">Fysiek Mentale Weerbaarheid (FMW)</text:p>
                    </table:table-cell>
                    <table:table-cell table:style-name="cell_frame_all" table:number-rows-spanned="1" table:number-columns-spanned="1">
                      <text:p text:style-name="table_al">P598</text:p>
                    </table:table-cell>
                    <table:table-cell table:style-name="cell_frame_all" table:number-rows-spanned="1" table:number-columns-spanned="1">
                      <text:p text:style-name="table_al">€ 16.691</text:p>
                    </table:table-cell>
                  </table:table-row>
                  <table:table-row table:style-name="row">
                    <table:table-cell table:style-name="cell_frame_all" table:number-rows-spanned="1" table:number-columns-spanned="1">
                      <text:p text:style-name="table_al">Speciaal en voortgezet christelijk onderwijs</text:p>
                    </table:table-cell>
                    <table:table-cell table:style-name="cell_frame_all" table:number-rows-spanned="1" table:number-columns-spanned="1">
                      <text:p text:style-name="table_al">Volwasseneneducatie</text:p>
                    </table:table-cell>
                    <table:table-cell table:style-name="cell_frame_all" table:number-rows-spanned="1" table:number-columns-spanned="1">
                      <text:p text:style-name="table_al">P553</text:p>
                    </table:table-cell>
                    <table:table-cell table:style-name="cell_frame_all" table:number-rows-spanned="1" table:number-columns-spanned="1">
                      <text:p text:style-name="table_al">€ 7.233</text:p>
                    </table:table-cell>
                  </table:table-row>
                  <table:table-row table:style-name="row">
                    <table:table-cell table:style-name="cell_frame_all" table:number-rows-spanned="1" table:number-columns-spanned="1">
                      <text:p text:style-name="table_al">Huis voor Taal</text:p>
                    </table:table-cell>
                    <table:table-cell table:style-name="cell_frame_all" table:number-rows-spanned="1" table:number-columns-spanned="1">
                      <text:p text:style-name="table_al">Taalonderwijs</text:p>
                    </table:table-cell>
                    <table:table-cell table:style-name="cell_frame_all" table:number-rows-spanned="1" table:number-columns-spanned="1">
                      <text:p text:style-name="table_al">P553</text:p>
                    </table:table-cell>
                    <table:table-cell table:style-name="cell_frame_all" table:number-rows-spanned="1" table:number-columns-spanned="1">
                      <text:p text:style-name="table_al">€ 121.517</text:p>
                    </table:table-cell>
                  </table:table-row>
                </table:table>
                <text:p text:style-name="table_bottom"/>
              </text:section>
              <text:p text:style-name="al">
              <text:span text:style-name="nadrukcur">**Betreft openeinderegeling voor ouders – bijdrage wordt verwerkt door en verstrekt aan aanbieders</text:span>
            </text:p>
              <text:p text:style-name="al"/>
              <text:p text:style-name="al">
              <text:span text:style-name="nadrukvet">
                <text:span text:style-name="nadrukcur">Taakveld 5.1 - Sportbeleid</text:span>
              </text:span>
            </text:p>
              <text:p text:style-name="al">
              <text:span text:style-name="nadrukcur">Wat is het doel van de subsidieverstrekking?</text:span>
            </text:p>
              <text:p text:style-name="al">Het bevorderen van sport en bewegen in relatie tot het voorkomen van gezondheidsrisico’s van jongeren. Waarbij aandacht wordt besteed aan het ontwikkelen/ verbeteren van structureel gezond-, beweeg- en pedagogisch beleid. Hierbij is er extra aandacht voor kwetsbare doelgroepen.</text:p>
              <text:p text:style-name="al"/>
              <text:p text:style-name="al">Daarnaast het bevorderen en in stand houden van paard- en ponyrijden voor mensen met verstandelijke e/o lichamelijke handicap, gericht op revalidatie &amp; recreatie. En instandhouding van een overdekte en openluchtzwemvoorziening in de gemeente Noordoostpolder.</text:p>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1" table:number-columns-spanned="1">
                      <text:p text:style-name="table_al">Brede regeling Combinatie-functies </text:p>
                    </table:table-cell>
                    <table:table-cell table:style-name="cell_frame_all" table:number-rows-spanned="1" table:number-columns-spanned="1">
                      <text:p text:style-name="table_al">H2319</text:p>
                    </table:table-cell>
                    <table:table-cell table:style-name="cell_frame_all" table:number-rows-spanned="1" table:number-columns-spanned="1">
                      <text:p text:style-name="table_al">€ 195.200</text:p>
                    </table:table-cell>
                  </table:table-row>
                  <table:table-row table:style-name="row">
                    <table:table-cell table:style-name="cell_frame_all" table:number-rows-spanned="1" table:number-columns-spanned="1">
                      <text:p text:style-name="table_al">
                        <text:span text:style-name="nadrukcur">Regeling </text:span>
                        <text:a xlink:href="https://lokaleregelgeving.overheid.nl/CVDR675540/1" xlink:type="simple">
                          <text:span text:style-name="nadrukondlijn">https://lokaleregelgeving.overheid.nl/CVDR675540/1</text:span>
                        </text:a>
                      </text:p>
                    </table:table-cell>
                    <table:table-cell table:style-name="cell_frame_all" table:number-rows-spanned="1" table:number-columns-spanned="1">
                      <text:p text:style-name="table_al">Sportactiviteiten</text:p>
                    </table:table-cell>
                    <table:table-cell table:style-name="cell_frame_all" table:number-rows-spanned="1" table:number-columns-spanned="1">
                      <text:p text:style-name="table_al">P594</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Regeling <text:a xlink:href="https://lokaleregelgeving.overheid.nl/CVDR675560/1" xlink:type="simple"><text:span text:style-name="nadrukondlijn">https://lokaleregelgeving.overheid.nl/CVDR675560/1</text:span></text:a></text:p>
                    </table:table-cell>
                    <table:table-cell table:style-name="cell_frame_all" table:number-rows-spanned="1" table:number-columns-spanned="1">
                      <text:p text:style-name="table_al">Grotere sportevenementen</text:p>
                    </table:table-cell>
                    <table:table-cell table:style-name="cell_frame_all" table:number-rows-spanned="1" table:number-columns-spanned="1">
                      <text:p text:style-name="table_al">P594</text:p>
                    </table:table-cell>
                    <table:table-cell table:style-name="cell_frame_all" table:number-rows-spanned="1" table:number-columns-spanned="1">
                      <text:p text:style-name="table_al">€ 15.000</text:p>
                    </table:table-cell>
                  </table:table-row>
                </table:table>
                <text:p text:style-name="table_bottom"/>
              </text:section>
              <text:p text:style-name="al">
              <text:span text:style-name="nadrukcur">*** Let op! De combinatiefuncties maken onderdeel uit van het GALA-akkoord. De lokale uitwerking van dat akkoord wordt separaat aan de raad voorgelegd. Bovenstaande subsidieplafond is richtinggevend voor dit onderdeel.</text:span>
            </text:p>
              <text:p text:style-name="al"/>
              <text:p text:style-name="al">
              <text:span text:style-name="nadrukvet">
                <text:span text:style-name="nadrukcur">Taakveld 5.2 - Sportaccommodaties </text:span>
              </text:span>
            </text:p>
              <text:p text:style-name="al">
              <text:span text:style-name="nadrukcur">Wat is het doel van de subsidieverstrekking?</text:span>
            </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Bosbad BV</text:p>
                    </table:table-cell>
                    <table:table-cell table:style-name="cell_frame_all" table:number-rows-spanned="1" table:number-columns-spanned="1">
                      <text:p text:style-name="table_al">Exploitatiebijdrage zwembad</text:p>
                    </table:table-cell>
                    <table:table-cell table:style-name="cell_frame_all" table:number-rows-spanned="1" table:number-columns-spanned="1">
                      <text:p text:style-name="table_al">P600</text:p>
                    </table:table-cell>
                    <table:table-cell table:style-name="cell_frame_all" table:number-rows-spanned="1" table:number-columns-spanned="1">
                      <text:p text:style-name="table_al">€ 521.290</text:p>
                    </table:table-cell>
                  </table:table-row>
                </table:table>
                <text:p text:style-name="table_bottom"/>
              </text:section>
              <text:p text:style-name="al"/>
              <text:p text:style-name="al">
              <text:span text:style-name="nadrukvet">
                <text:span text:style-name="nadrukcur">Taakveld 5.3 - Cultuurpresentatie</text:span>
              </text:span>
            </text:p>
              <text:p text:style-name="al">
              <text:span text:style-name="nadrukcur">Wat is het doel van de subsidieverstrekking?</text:span>
            </text:p>
              <text:p text:style-name="al">Het faciliteren van professionele podia, een erfgoedcentrum, actieve receptieve kunsteducatie, exposities en een kunstuitleen. Voorts stimuleren van de amateurkunstbeoefening door repetitieruimten beschikbaar te stellen tegen gereduceerde tarieven en het bieden van cultuureducatie voor het basis- en voortgezet onderwijs. En amateurkunstbevordering door verenigingen en activiteiten in het kader van amateurkunst incidenteel subsidie te verstrekken.</text:p>
              <text:p text:style-name="al"/>
              <text:p text:style-name="al">Daarnaast het stimuleren van het vertellen van het verhaal van de polder en het stimuleren van het onderhoud van monumenten.</text:p>
              <text:p text:style-name="al"/>
              <text:section text:name="table_id1-3-2-2-2-2-31" text:style-name="table">
                <text:p text:style-name="table_top"/>
                <table:table table:style-name="tgroup">
                  <table:table-column table:style-name="id1-3-2-2-2-2-31-1-1"/>
                  <table:table-column table:style-name="id1-3-2-2-2-2-31-1-2"/>
                  <table:table-column table:style-name="id1-3-2-2-2-2-31-1-3"/>
                  <table:table-column table:style-name="id1-3-2-2-2-2-31-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Cultuurbedrijf</text:p>
                    </table:table-cell>
                    <table:table-cell table:style-name="cell_frame_all" table:number-rows-spanned="1" table:number-columns-spanned="1">
                      <text:p text:style-name="table_al">Talentontwikkeling</text:p>
                    </table:table-cell>
                    <table:table-cell table:style-name="cell_frame_all" table:number-rows-spanned="1" table:number-columns-spanned="1">
                      <text:p text:style-name="table_al">P653</text:p>
                    </table:table-cell>
                    <table:table-cell table:style-name="cell_frame_all" table:number-rows-spanned="1" table:number-columns-spanned="1">
                      <text:p text:style-name="table_al">€ 1.700.400</text:p>
                    </table:table-cell>
                  </table:table-row>
                  <table:table-row table:style-name="row">
                    <table:table-cell table:style-name="cell_frame_all" table:number-rows-spanned="1" table:number-columns-spanned="1">
                      <text:p text:style-name="table_al">Stichting Cultuurbedrijf</text:p>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P654</text:p>
                    </table:table-cell>
                    <table:table-cell table:style-name="cell_frame_all" table:number-rows-spanned="1" table:number-columns-spanned="1">
                      <text:p text:style-name="table_al">€ 220.270</text:p>
                    </table:table-cell>
                  </table:table-row>
                  <table:table-row table:style-name="row">
                    <table:table-cell table:style-name="cell_frame_all" table:number-rows-spanned="1" table:number-columns-spanned="1">
                      <text:p text:style-name="table_al">Stichting Cultuurbedrijf</text:p>
                    </table:table-cell>
                    <table:table-cell table:style-name="cell_frame_all" table:number-rows-spanned="1" table:number-columns-spanned="1">
                      <text:p text:style-name="table_al">Theater</text:p>
                    </table:table-cell>
                    <table:table-cell table:style-name="cell_frame_all" table:number-rows-spanned="1" table:number-columns-spanned="1">
                      <text:p text:style-name="table_al">P656</text:p>
                    </table:table-cell>
                    <table:table-cell table:style-name="cell_frame_all" table:number-rows-spanned="1" table:number-columns-spanned="1">
                      <text:p text:style-name="table_al">€ 596.420</text:p>
                    </table:table-cell>
                  </table:table-row>
                  <table:table-row table:style-name="row">
                    <table:table-cell table:style-name="cell_frame_all" table:number-rows-spanned="1" table:number-columns-spanned="1">
                      <text:p text:style-name="table_al">Stichting Cultuurbedrijf***</text:p>
                    </table:table-cell>
                    <table:table-cell table:style-name="cell_frame_all" table:number-rows-spanned="1" table:number-columns-spanned="1">
                      <text:p text:style-name="table_al">Cultuurcoach</text:p>
                    </table:table-cell>
                    <table:table-cell table:style-name="cell_frame_all" table:number-rows-spanned="1" table:number-columns-spanned="1">
                      <text:p text:style-name="table_al">P594 H2319</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1">
                      <text:p text:style-name="table_al">Jongerencentrum De Klos</text:p>
                    </table:table-cell>
                    <table:table-cell table:style-name="cell_frame_all" table:number-rows-spanned="1" table:number-columns-spanned="1">
                      <text:p text:style-name="table_al">Poppodium</text:p>
                    </table:table-cell>
                    <table:table-cell table:style-name="cell_frame_all" table:number-rows-spanned="1" table:number-columns-spanned="1">
                      <text:p text:style-name="table_al">P800</text:p>
                    </table:table-cell>
                    <table:table-cell table:style-name="cell_frame_all" table:number-rows-spanned="1" table:number-columns-spanned="1">
                      <text:p text:style-name="table_al">€ 4.635</text:p>
                    </table:table-cell>
                  </table:table-row>
                  <table:table-row table:style-name="row">
                    <table:table-cell table:style-name="cell_frame_all" table:number-rows-spanned="1" table:number-columns-spanned="1">
                      <text:p text:style-name="table_al">
                        <text:span text:style-name="nadrukcur">Regeling</text:span>
                      </text:p>
                      <text:p text:style-name="table_al">
                        <text:a xlink:href="https://lokaleregelgeving.overheid.nl/CVDR469479" xlink:type="simple">
                          <text:span text:style-name="nadrukondlijn">https://lokaleregelgeving.overheid.nl/CVDR469479</text:span>
                        </text:a>
                      </text:p>
                    </table:table-cell>
                    <table:table-cell table:style-name="cell_frame_all" table:number-rows-spanned="1" table:number-columns-spanned="1">
                      <text:p text:style-name="table_al">Culturele visitekaartjes</text:p>
                    </table:table-cell>
                    <table:table-cell table:style-name="cell_frame_all" table:number-rows-spanned="1" table:number-columns-spanned="1">
                      <text:p text:style-name="table_al">V220 </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
                        <text:span text:style-name="nadrukcur">Regeling</text:span>
                      </text:p>
                      <text:p text:style-name="table_al">Subsidieregeling culturele activiteiten gemeente Noordoostpolder<draw:frame><draw:text-box><text:section text:name="plaatje_id1-3-2-2-2-2-31-1-5-8-1-2-1" text:style-name="plaatje"><text:p text:style-name="illustratie_id1-3-2-2-2-2-31-1-5-8-1-2-1-1"><draw:frame draw:style-name="illustratie_id1-3-2-2-2-2-31-1-5-8-1-2-1-1" text:anchor-type="paragraph" svg:width="10mm" svg:height="3.3000000000000003mm"><draw:image xlink:href="Pictures/1i5df6f660-7894-4ecc-96c0-06a3022c1e0b.png" xlink:type="simple"/></draw:frame></text:p></text:section></draw:text-box></draw:frame></text:p>
                      <text:p text:style-name="table_al">(<text:a xlink:href="https://lokaleregelgeving.overheid.nl/CVDR469479/2" xlink:type="simple"><text:span text:style-name="nadrukondlijn">https://lokaleregelgeving. overheid.nl/CVDR469479</text:span></text:a>) </text:p>
                    </table:table-cell>
                    <table:table-cell table:style-name="cell_frame_all" table:number-rows-spanned="1" table:number-columns-spanned="1">
                      <text:p text:style-name="table_al">Cultuuractiviteiten / visitekaartjes / amateurkunst</text:p>
                    </table:table-cell>
                    <table:table-cell table:style-name="cell_frame_all" table:number-rows-spanned="1" table:number-columns-spanned="1">
                      <text:p text:style-name="table_al">P653</text:p>
                    </table:table-cell>
                    <table:table-cell table:style-name="cell_frame_all" table:number-rows-spanned="1" table:number-columns-spanned="1">
                      <text:p text:style-name="table_al">€ 46.990</text:p>
                    </table:table-cell>
                  </table:table-row>
                </table:table>
                <text:p text:style-name="table_bottom"/>
              </text:section>
              <text:p text:style-name="al">
              <text:span text:style-name="nadrukcur">*** Let op! De combinatiefuncties maken onderdeel uit van het GALA-akkoord. De lokale uitwerking van dat akkoord wordt separaat aan de raad voorgelegd. Bovenstaande subsidieplafond is richtinggevend voor dit onderdeel.</text:span>
            </text:p>
              <text:p text:style-name="al"/>
              <text:p text:style-name="al">
              <text:span text:style-name="nadrukvet">
                <text:span text:style-name="nadrukcur">Taakveld 5.5 – Cultureel erfgoed</text:span>
              </text:span>
            </text:p>
              <text:p text:style-name="al">
              <text:span text:style-name="nadrukcur">Wat is het doel van de subsidieverstrekking?</text:span>
            </text:p>
              <text:p text:style-name="al">Behoud van cultureel erfgoed zowel materieel als immaterieel.</text:p>
              <text:p text:style-name="al"/>
              <text:section text:name="table_id1-3-2-2-2-2-38" text:style-name="table">
                <text:p text:style-name="table_top"/>
                <table:table table:style-name="tgroup">
                  <table:table-column table:style-name="id1-3-2-2-2-2-38-1-1"/>
                  <table:table-column table:style-name="id1-3-2-2-2-2-38-1-2"/>
                  <table:table-column table:style-name="id1-3-2-2-2-2-38-1-3"/>
                  <table:table-column table:style-name="id1-3-2-2-2-2-38-1-4"/>
                  <table:table-row table:style-name="row">
                    <table:table-cell table:style-name="cell_frame_all" table:number-rows-spanned="1" table:number-columns-spanned="1">
                      <text:p text:style-name="table_al">Uitvoerend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cur">Regeling</text:span>Subsidieregeling Vertellen verhaal van de polder <text:a xlink:href="https://lokaleregelgeving.overheid.nl/CVDR689373/1" xlink:type="simple"><text:span text:style-name="nadrukondlijn">https://lokaleregelgeving.overheid.nl/CVDR689373/1</text:span></text:a></text:p>
                    </table:table-cell>
                    <table:table-cell table:style-name="cell_frame_all" table:number-rows-spanned="1" table:number-columns-spanned="1">
                      <text:p text:style-name="table_al">Verhaal van de polder</text:p>
                    </table:table-cell>
                    <table:table-cell table:style-name="cell_frame_all" table:number-rows-spanned="1" table:number-columns-spanned="1">
                      <text:p text:style-name="table_al">H2304</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Cultuur Historisch Centrum Noordoostpolder</text:p>
                    </table:table-cell>
                    <table:table-cell table:style-name="cell_frame_all" table:number-rows-spanned="1" table:number-columns-spanned="1">
                      <text:p text:style-name="table_al">Historisch archief</text:p>
                    </table:table-cell>
                    <table:table-cell table:style-name="cell_frame_all" table:number-rows-spanned="1" table:number-columns-spanned="1">
                      <text:p text:style-name="table_al">P645</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cur">Regelingen</text:span>
                      </text:p>
                      <text:p text:style-name="table_al"/>
                      <text:p text:style-name="table_al">Monumenten:</text:p>
                      <text:p text:style-name="table_al">Subsidieverordening instandhouding van gemeentelijke monumenten<draw:frame><draw:text-box><text:section text:name="plaatje_id1-3-2-2-2-2-38-1-5-4-1-4-1" text:style-name="plaatje"><text:p text:style-name="illustratie_id1-3-2-2-2-2-38-1-5-4-1-4-1-1"><draw:frame draw:style-name="illustratie_id1-3-2-2-2-2-38-1-5-4-1-4-1-1" text:anchor-type="paragraph" svg:width="10mm" svg:height="3.3000000000000003mm"><draw:image xlink:href="Pictures/1id0f1527e-1d73-41dd-abf8-7d250d5ed0f3.png" xlink:type="simple"/></draw:frame></text:p></text:section></draw:text-box></draw:frame></text:p>
                      <text:p text:style-name="table_al">(<text:a xlink:href="https://lokaleregelgeving.overheid.nl/CVDR368847" xlink:type="simple"><text:span text:style-name="nadrukondlijn">https://lokaleregelgeving. overheid.nl/CVDR368847</text:span></text:a>)</text:p>
                      <text:p text:style-name="table_al"/>
                      <text:p text:style-name="table_al">Nadere regels voor de instandhouding van gemeentelijke monumenten<draw:frame><draw:text-box><text:section text:name="plaatje_id1-3-2-2-2-2-38-1-5-4-1-7-1" text:style-name="plaatje"><text:p text:style-name="illustratie_id1-3-2-2-2-2-38-1-5-4-1-7-1-1"><draw:frame draw:style-name="illustratie_id1-3-2-2-2-2-38-1-5-4-1-7-1-1" text:anchor-type="paragraph" svg:width="10mm" svg:height="3.3000000000000003mm"><draw:image xlink:href="Pictures/1i1768f0a1-c191-4409-bfd6-a48a5abcc8de.png" xlink:type="simple"/></draw:frame></text:p></text:section></draw:text-box></draw:frame></text:p>
                      <text:p text:style-name="table_al">
                        <text:a xlink:href="https://lokaleregelgeving.overheid.nl/CVDR369259/1" xlink:type="simple">
                          <text:span text:style-name="nadrukondlijn">https://lokaleregelgeving. overheid.nl/CVDR369259/1</text:span>
                        </text:a>
                      </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P298</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vet">
                <text:span text:style-name="nadrukcur">Taakveld 5.6 - Media</text:span>
              </text:span>
            </text:p>
              <text:p text:style-name="al">
              <text:span text:style-name="nadrukcur">Wat is het doel van de subsidieverstrekking?</text:span>
            </text:p>
              <text:p text:style-name="al">Het in stand houden van een basisbibliotheek in Noordoostpolder. En een lokale omroep met een toegekende zendmachtiging (Commissariaat v/d Media) en voldoen aan de Mediawet 2008.</text:p>
              <text:p text:style-name="al"/>
              <text:section text:name="table_id1-3-2-2-2-2-44" text:style-name="table">
                <text:p text:style-name="table_top"/>
                <table:table table:style-name="tgroup">
                  <table:table-column table:style-name="id1-3-2-2-2-2-44-1-1"/>
                  <table:table-column table:style-name="id1-3-2-2-2-2-44-1-2"/>
                  <table:table-column table:style-name="id1-3-2-2-2-2-44-1-3"/>
                  <table:table-column table:style-name="id1-3-2-2-2-2-44-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Flevomeer Bibliotheek</text:p>
                    </table:table-cell>
                    <table:table-cell table:style-name="cell_frame_all" table:number-rows-spanned="1" table:number-columns-spanned="1">
                      <text:p text:style-name="table_al">Bibliotheekwerk</text:p>
                    </table:table-cell>
                    <table:table-cell table:style-name="cell_frame_all" table:number-rows-spanned="1" table:number-columns-spanned="1">
                      <text:p text:style-name="table_al">P584</text:p>
                    </table:table-cell>
                    <table:table-cell table:style-name="cell_frame_all" table:number-rows-spanned="1" table:number-columns-spanned="1">
                      <text:p text:style-name="table_al">€ 1.305.745</text:p>
                    </table:table-cell>
                  </table:table-row>
                  <table:table-row table:style-name="row">
                    <table:table-cell table:style-name="cell_frame_all" table:number-rows-spanned="1" table:number-columns-spanned="1">
                      <text:p text:style-name="table_al">Stichting Lokale Omroep</text:p>
                    </table:table-cell>
                    <table:table-cell table:style-name="cell_frame_all" table:number-rows-spanned="1" table:number-columns-spanned="1">
                      <text:p text:style-name="table_al">Lokale Omroep</text:p>
                    </table:table-cell>
                    <table:table-cell table:style-name="cell_frame_all" table:number-rows-spanned="1" table:number-columns-spanned="1">
                      <text:p text:style-name="table_al">P657</text:p>
                    </table:table-cell>
                    <table:table-cell table:style-name="cell_frame_all" table:number-rows-spanned="1" table:number-columns-spanned="1">
                      <text:p text:style-name="table_al">€ 29.314</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Programma 3</text:p>
            <text:section text:name="artikel_id1-3-2-2-3-2" text:style-name="artikel">
              <text:p text:style-name="artikel_kop_titel"><text:span text:style-name="artikel_kop_label"/> </text:p>
              <text:p text:style-name="al">
              <text:span text:style-name="nadrukvet">
                <text:span text:style-name="nadrukcur">Taakveld 3.4 – Bedrijvenloket en bedrijfsregelingen</text:span>
              </text:span>
            </text:p>
              <text:p text:style-name="al">
              <text:span text:style-name="nadrukcur">Wat is het doel van de subsidieverstrekking?</text:span>
            </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Centrummanagement</text:p>
                      <text:p text:style-name="table_al">Verordening op de heffing en invordering van reclamebelasting</text:p>
                      <text:p text:style-name="table_al">
                        <text:a xlink:href="https://lokaleregelgeving.overheid.nl/CVDR690054/1" xlink:type="simple">
                          <text:span text:style-name="nadrukondlijn">Verordening op de heffing en invordering van reclamebelasting 2023 | Lokale wet- en regelgeving (overheid.nl)</text:span>
                        </text:a>
                      </text:p>
                    </table:table-cell>
                    <table:table-cell table:style-name="cell_frame_all" table:number-rows-spanned="1" table:number-columns-spanned="1">
                      <text:p text:style-name="table_al">Reclamebelasting</text:p>
                      <text:p text:style-name="table_al">Doel: </text:p>
                      <text:p text:style-name="table_al">Activiteiten die zijn opgenomen de uitvoeringsovereenkomst </text:p>
                    </table:table-cell>
                    <table:table-cell table:style-name="cell_frame_all" table:number-rows-spanned="1" table:number-columns-spanned="1">
                      <text:p text:style-name="table_al">P158</text:p>
                    </table:table-cell>
                    <table:table-cell table:style-name="cell_frame_all" table:number-rows-spanned="1" table:number-columns-spanned="1">
                      <text:p text:style-name="table_al">€ 99.000 *</text:p>
                    </table:table-cell>
                  </table:table-row>
                  <table:table-row table:style-name="row">
                    <table:table-cell table:style-name="cell_frame_all" table:number-rows-spanned="1" table:number-columns-spanned="1">
                      <text:p text:style-name="table_al">Stichting Centrummanagement</text:p>
                    </table:table-cell>
                    <table:table-cell table:style-name="cell_frame_all" table:number-rows-spanned="1" table:number-columns-spanned="1">
                      <text:p text:style-name="table_al">Versterken aantrekkelijkheid centrum Emmeloord</text:p>
                    </table:table-cell>
                    <table:table-cell table:style-name="cell_frame_all" table:number-rows-spanned="1" table:number-columns-spanned="1">
                      <text:p text:style-name="table_al">T055</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Reclamecommissie weekmarkt Emmeloord</text:p>
                    </table:table-cell>
                    <table:table-cell table:style-name="cell_frame_all" table:number-rows-spanned="1" table:number-columns-spanned="1">
                      <text:p text:style-name="table_al">Reclamegeldregeling</text:p>
                    </table:table-cell>
                    <table:table-cell table:style-name="cell_frame_all" table:number-rows-spanned="1" table:number-columns-spanned="1">
                      <text:p text:style-name="table_al">P412</text:p>
                    </table:table-cell>
                    <table:table-cell table:style-name="cell_frame_all" table:number-rows-spanned="1" table:number-columns-spanned="1">
                      <text:p text:style-name="table_al">€ p.m. *</text:p>
                    </table:table-cell>
                  </table:table-row>
                </table:table>
                <text:p text:style-name="table_bottom"/>
              </text:section>
              <text:p text:style-name="al">
              <text:span text:style-name="nadrukcur">*Het plafond is afhankelijk van de werkelijk geïnde inkomsten, conform de verordening / afspraken</text:span>
            </text:p>
              <text:p text:style-name="al"/>
              <text:p text:style-name="al">
              <text:span text:style-name="nadrukvet">
                <text:span text:style-name="nadrukcur">Taakveld 3.4 - Economische promotie</text:span>
              </text:span>
            </text:p>
              <text:p text:style-name="al">
              <text:span text:style-name="nadrukcur">Wat is het doel van de subsidieverstrekking?</text:span>
            </text:p>
              <text:p text:style-name="al">Het stimuleren van toeristische en recreatieve mogelijkheden in Noordoostpolder door de bekendheid en aantrekkelijkheid van het gebied voor toeristisch en recreatief gebruik te vergroten. En het gericht bijdragen aan de landelijke bekendheid en het vergroten van de aantrekkelijkheid van Noordoostpolder als woon-, werk- en recreatiegebied door het organiseren van publieksevenementen voor nieuwe en bestaande inwoners, nieuwe en bestaande toeristen/recreanten en nieuw en bestaand bedrijfsleven.</text:p>
              <text:p text:style-name="al"/>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EP Noordoostpolder</text:p>
                    </table:table-cell>
                    <table:table-cell table:style-name="cell_frame_all" table:number-rows-spanned="1" table:number-columns-spanned="1">
                      <text:p text:style-name="table_al">Polder activiteiten</text:p>
                    </table:table-cell>
                    <table:table-cell table:style-name="cell_frame_all" table:number-rows-spanned="1" table:number-columns-spanned="1">
                      <text:p text:style-name="table_al">P059</text:p>
                    </table:table-cell>
                    <table:table-cell table:style-name="cell_frame_all" table:number-rows-spanned="1" table:number-columns-spanned="1">
                      <text:p text:style-name="table_al">€ 115.082</text:p>
                    </table:table-cell>
                  </table:table-row>
                  <table:table-row table:style-name="row">
                    <table:table-cell table:style-name="cell_frame_all" table:number-rows-spanned="1" table:number-columns-spanned="1">
                      <text:p text:style-name="table_al">Visit Flevoland B.V.</text:p>
                    </table:table-cell>
                    <table:table-cell table:style-name="cell_frame_all" table:number-rows-spanned="1" table:number-columns-spanned="1">
                      <text:p text:style-name="table_al">Polder promotie</text:p>
                    </table:table-cell>
                    <table:table-cell table:style-name="cell_frame_all" table:number-rows-spanned="1" table:number-columns-spanned="1">
                      <text:p text:style-name="table_al">P381</text:p>
                    </table:table-cell>
                    <table:table-cell table:style-name="cell_frame_all" table:number-rows-spanned="1" table:number-columns-spanned="1">
                      <text:p text:style-name="table_al">€ 102.545*</text:p>
                    </table:table-cell>
                  </table:table-row>
                  <table:table-row table:style-name="row">
                    <table:table-cell table:style-name="cell_frame_all" table:number-rows-spanned="1" table:number-columns-spanned="1">
                      <text:p text:style-name="table_al">Stichting Gebiedsmarketing ‘Gemaakt in dé Noordoostpolder’</text:p>
                    </table:table-cell>
                    <table:table-cell table:style-name="cell_frame_all" table:number-rows-spanned="1" table:number-columns-spanned="1">
                      <text:p text:style-name="table_al">Gebiedspromotie</text:p>
                    </table:table-cell>
                    <table:table-cell table:style-name="cell_frame_all" table:number-rows-spanned="1" table:number-columns-spanned="1">
                      <text:p text:style-name="table_al">P059</text:p>
                    </table:table-cell>
                    <table:table-cell table:style-name="cell_frame_all" table:number-rows-spanned="1" table:number-columns-spanned="1">
                      <text:p text:style-name="table_al">€ 84.295</text:p>
                    </table:table-cell>
                  </table:table-row>
                </table:table>
                <text:p text:style-name="table_bottom"/>
              </text:section>
              <text:p text:style-name="al">
              <text:span text:style-name="nadrukcur">*Plafond inclusief BTW</text:span>
            </text:p>
            </text:section>
            <text:p text:style-name="hoofdstuk_bottom"/>
          </text:section>
          <text:section text:name="hoofdstuk_id1-3-2-2-4" text:style-name="hoofdstuk">
            <text:p text:style-name="hoofdstuk_kop"><text:span text:style-name="label"/> <text:span text:style-name="nr"/> Programma 4</text:p>
            <text:section text:name="artikel_id1-3-2-2-4-2" text:style-name="artikel">
              <text:p text:style-name="artikel_kop_titel"><text:span text:style-name="artikel_kop_label"/> </text:p>
              <text:p text:style-name="al">
              <text:span text:style-name="nadrukvet">Taakveld 0.1 - Bestuur</text:span>
            </text:p>
              <text:p text:style-name="al">
              <text:span text:style-name="nadrukcur">Wat is het doel van de subsidieverstrekking?</text:span>
            </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EP Noordoostpolder</text:p>
                    </table:table-cell>
                    <table:table-cell table:style-name="cell_frame_all" table:number-rows-spanned="1" table:number-columns-spanned="1">
                      <text:p text:style-name="table_al">Bijdrage activiteiten koningsdag en Bevrijdingsdag</text:p>
                    </table:table-cell>
                    <table:table-cell table:style-name="cell_frame_all" table:number-rows-spanned="1" table:number-columns-spanned="1">
                      <text:p text:style-name="table_al">P065</text:p>
                    </table:table-cell>
                    <table:table-cell table:style-name="cell_frame_all" table:number-rows-spanned="1" table:number-columns-spanned="1">
                      <text:p text:style-name="table_al">€ 10.537</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Programma 5</text:p>
            <text:section text:name="artikel_id1-3-2-2-5-2" text:style-name="artikel">
              <text:p text:style-name="artikel_kop_titel"><text:span text:style-name="artikel_kop_label"/> </text:p>
              <text:p text:style-name="al">-</text:p>
            </text:section>
            <text:p text:style-name="hoofdstuk_bottom"/>
          </text:section>
          <text:section text:name="hoofdstuk_id1-3-2-2-6" text:style-name="hoofdstuk">
            <text:p text:style-name="hoofdstuk_kop"><text:span text:style-name="label"/> <text:span text:style-name="nr"/> Programma 6</text:p>
            <text:section text:name="artikel_id1-3-2-2-6-2" text:style-name="artikel">
              <text:p text:style-name="artikel_kop_titel"><text:span text:style-name="artikel_kop_label"/> </text:p>
              <text:p text:style-name="al">Voor de subsidieplafonds binnen programma 6 geldt nadrukkelijk dat het hervormingsproces van het “voorliggend veld” van invloed kan zijn op de hoogte van de definitieve plafonds. Bijvoorbeeld als gevolg van verschuivingen tussen aanbieders of het wegvallen van middelen. Eventuele wijzigingen worden geleidelijk en naar redelijkheid en billijkheid geëffectueerd. En worden met betrokken partijen besproken, voordat definitieve publicatie van de subsidieplafonds volgt.</text:p>
              <text:p text:style-name="al"/>
              <text:p text:style-name="al">
              <text:span text:style-name="nadrukvet">
                <text:span text:style-name="nadrukcur">Taakveld 6.1 – Samenkracht en burgerparticipatie </text:span>
              </text:span>
            </text:p>
              <text:p text:style-name="al">
              <text:span text:style-name="nadrukcur">Wat is het doel van de subsidieverstrekking?</text:span>
            </text:p>
              <text:p text:style-name="al">Er is sprake van een breed scala van subsidies, deze zijn opgedeeld in verschillende thematische onderdelen.</text:p>
              <text:p text:style-name="al"/>
              <text:p text:style-name="al">
              <text:span text:style-name="nadrukvet">Preventief jongerenwerk</text:span>
            </text:p>
              <text:p text:style-name="al">
              <text:span text:style-name="nadrukcur">Wat verstaan we onder dit subsidiethema?</text:span>
            </text:p>
              <text:p text:style-name="al">Preventief jongerenwerk richt zich op kwetsbare jongeren. Het jongerenwerk werkt aan het vroegtijdig opsporen van problemen bij jongeren en stimuleren jongeren iets aan deze problemen te doen. Het jongerenwerk sluit aan bij de leefomgeving van de jongere. Dit betekent ook dat het jongerenwerk wordt aangeboden op de plekken waar jongeren zijn, zoals op straat of op school. Jongeren kunnen middels een groepsaanpak worden geholpen, maar ook waar nodig middels een individuele – één-op-één – aanpak.</text:p>
              <text:p text:style-name="al"/>
              <text:p text:style-name="al">
              <text:span text:style-name="nadrukcur">Voor welke doelgroep is dit aanbod bedoeld? </text:span>
            </text:p>
              <text:p text:style-name="al">Het jongerenwerk richt zich op jongeren en jongvolwassenen in een kwetsbare positie met een leeftijd van 10 tot en met 23 jaar. Dit is een richtlijn en geen harde leeftijdsgrens. Voor de inzet van het jongerenwerk staat niet in de eerste plaats de leeftijd, maar de vraag of behoefte van de jongere centraal.</text:p>
              <text:p text:style-name="al"/>
              <text:section text:name="table_id1-3-2-2-6-2-15" text:style-name="table">
                <text:p text:style-name="table_top"/>
                <table:table table:style-name="tgroup">
                  <table:table-column table:style-name="id1-3-2-2-6-2-15-1-1"/>
                  <table:table-column table:style-name="id1-3-2-2-6-2-15-1-2"/>
                  <table:table-column table:style-name="id1-3-2-2-6-2-15-1-3"/>
                  <table:table-column table:style-name="id1-3-2-2-6-2-15-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4" table:number-columns-spanned="1">
                      <text:p text:style-name="table_al">Preventief jongerenwerk</text:p>
                    </table:table-cell>
                    <table:table-cell table:style-name="cell_frame_all" table:number-rows-spanned="1" table:number-columns-spanned="1">
                      <text:p text:style-name="table_al">P800</text:p>
                    </table:table-cell>
                    <table:table-cell table:style-name="cell_frame_all" table:number-rows-spanned="1" table:number-columns-spanned="1">
                      <text:p text:style-name="table_al">€ 192.804</text:p>
                    </table:table-cell>
                  </table:table-row>
                  <table:table-row table:style-name="row">
                    <table:table-cell table:style-name="cell_frame_all" table:number-rows-spanned="1" table:number-columns-spanned="1">
                      <text:p text:style-name="table_al">Stichting Youth for Christ, Heelal </text:p>
                    </table:table-cell>
                    <table:table-cell table:style-name="cell_frame_all" table:number-rows-spanned="1" table:number-columns-spanned="1">
                      <text:p text:style-name="table_al">P800</text:p>
                    </table:table-cell>
                    <table:table-cell table:style-name="cell_frame_all" table:number-rows-spanned="1" table:number-columns-spanned="1">
                      <text:p text:style-name="table_al">€ 71.364</text:p>
                    </table:table-cell>
                  </table:table-row>
                  <table:table-row table:style-name="row">
                    <table:table-cell table:style-name="cell_frame_all" table:number-rows-spanned="1" table:number-columns-spanned="1">
                      <text:p text:style-name="table_al">Tactus verslavingszorg</text:p>
                    </table:table-cell>
                    <table:table-cell table:style-name="cell_frame_all" table:number-rows-spanned="1" table:number-columns-spanned="1">
                      <text:p text:style-name="table_al">P800</text:p>
                    </table:table-cell>
                    <table:table-cell table:style-name="cell_frame_all" table:number-rows-spanned="1" table:number-columns-spanned="1">
                      <text:p text:style-name="table_al">€ 52.633</text:p>
                    </table:table-cell>
                  </table:table-row>
                  <table:table-row table:style-name="row">
                    <table:table-cell table:style-name="cell_frame_all" table:number-rows-spanned="1" table:number-columns-spanned="1">
                      <text:p text:style-name="table_al">Stichting Vakantieactiviteiten</text:p>
                    </table:table-cell>
                    <table:table-cell table:style-name="cell_frame_all" table:number-rows-spanned="1" table:number-columns-spanned="1">
                      <text:p text:style-name="table_al">P800</text:p>
                    </table:table-cell>
                    <table:table-cell table:style-name="cell_frame_all" table:number-rows-spanned="1" table:number-columns-spanned="1">
                      <text:p text:style-name="table_al">€ 9.021</text:p>
                    </table:table-cell>
                  </table:table-row>
                </table:table>
                <text:p text:style-name="table_bottom"/>
              </text:section>
              <text:p text:style-name="al"/>
              <text:p text:style-name="al">
              <text:span text:style-name="nadrukvet">Opvoed- en opgroeiondersteuning &amp; ondersteuning school en gezin</text:span>
            </text:p>
              <text:p text:style-name="al">
              <text:span text:style-name="nadrukcur">Wat verstaan we onder dit subsidiethema?</text:span>
            </text:p>
              <text:p text:style-name="al">Opgroei- en opvoedondersteuning is gericht op kortdurende, individuele ondersteuning om ouders en/of opvoeders te ondersteunen bij vragen over ontwikkelen, opgroeien en opvoeden. Ouders en/of opvoeders kunnen na deze kortdurende interventie zelfstandig verder. De hulpverlening sluit aan en vindt plaats in de leefomgeving van het gezinssysteem.</text:p>
              <text:p text:style-name="al"/>
              <text:p text:style-name="al">
              <text:span text:style-name="nadrukcur">Voor welke doelgroep is dit aanbod bedoeld? </text:span>
            </text:p>
              <text:p text:style-name="al">Opgroei- en opvoedondersteuning richt zich op kwetsbare gezinssystemen waarbij sprake is van een ondersteuningsvraag rondom de ontwikkeling of opvoeding van kinderen. Het gaat om een gezinssysteem dat leerbaar is en na een kortdurende interventie zelfstandig verder kan. Dit zijn veelal gezinnen die geen of te beperkt ondersteuning uit het eigen sociale netwerk kunnen ontvangen.</text:p>
              <text:p text:style-name="al"/>
              <text:section text:name="table_id1-3-2-2-6-2-24" text:style-name="table">
                <text:p text:style-name="table_top"/>
                <table:table table:style-name="tgroup">
                  <table:table-column table:style-name="id1-3-2-2-6-2-24-1-1"/>
                  <table:table-column table:style-name="id1-3-2-2-6-2-24-1-2"/>
                  <table:table-column table:style-name="id1-3-2-2-6-2-24-1-3"/>
                  <table:table-column table:style-name="id1-3-2-2-6-2-24-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Aandacht+</text:p>
                    </table:table-cell>
                    <table:table-cell table:style-name="cell_frame_all" table:number-rows-spanned="2" table:number-columns-spanned="1">
                      <text:p text:style-name="table_al">Opvoed- en opgroeiondersteuning</text:p>
                    </table:table-cell>
                    <table:table-cell table:style-name="cell_frame_all" table:number-rows-spanned="1" table:number-columns-spanned="1">
                      <text:p text:style-name="table_al">P800</text:p>
                    </table:table-cell>
                    <table:table-cell table:style-name="cell_frame_all" table:number-rows-spanned="1" table:number-columns-spanned="1">
                      <text:p text:style-name="table_al">€ 16.324</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1" table:number-columns-spanned="1">
                      <text:p text:style-name="table_al">P800</text:p>
                    </table:table-cell>
                    <table:table-cell table:style-name="cell_frame_all" table:number-rows-spanned="1" table:number-columns-spanned="1">
                      <text:p text:style-name="table_al">€ 154.029</text:p>
                    </table:table-cell>
                  </table:table-row>
                </table:table>
                <text:p text:style-name="table_bottom"/>
              </text:section>
              <text:p text:style-name="al"/>
              <text:p text:style-name="al">
              <text:span text:style-name="nadrukvet">Integratie en participatie minderheden</text:span>
            </text:p>
              <text:p text:style-name="al">
              <text:span text:style-name="nadrukcur">Wat verstaan we onder dit subsidiethema? </text:span>
            </text:p>
              <text:p text:style-name="al">Integratie en participatie minderheden richt zich op inwoners die zonder hulp niet integreren in hun kracht te zetten en te werken aan emancipatie, integratie en participatie in de samenleving. Er is extra aandacht voor statushouders die zich vanuit een AZC vestigen in de gemeente.</text:p>
              <text:p text:style-name="al"/>
              <text:p text:style-name="al">
              <text:span text:style-name="nadrukcur">Voor welke doelgroep is dit aanbod bedoeld?</text:span>
            </text:p>
              <text:p text:style-name="al">Integratie en participatie minderheden richt zich op een brede doelgroep. Het zijn veelal inwoners met een allochtone achtergrond. Vluchtelingen, gezinsmigranten en arbeidsmigranten. Maar het gaat ook om inwoners met een Nederlandse achtergrond die moeite hebben met participeren.</text:p>
              <text:p text:style-name="al"/>
              <text:section text:name="table_id1-3-2-2-6-2-33" text:style-name="table">
                <text:p text:style-name="table_top"/>
                <table:table table:style-name="tgroup">
                  <table:table-column table:style-name="id1-3-2-2-6-2-33-1-1"/>
                  <table:table-column table:style-name="id1-3-2-2-6-2-33-1-2"/>
                  <table:table-column table:style-name="id1-3-2-2-6-2-33-1-3"/>
                  <table:table-column table:style-name="id1-3-2-2-6-2-33-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Bureau Gelijke Behandeling Flevoland</text:p>
                    </table:table-cell>
                    <table:table-cell table:style-name="cell_frame_all" table:number-rows-spanned="2" table:number-columns-spanned="1">
                      <text:p text:style-name="table_al">Bevorderen welzijn minderheden</text:p>
                    </table:table-cell>
                    <table:table-cell table:style-name="cell_frame_all" table:number-rows-spanned="1" table:number-columns-spanned="1">
                      <text:p text:style-name="table_al">P828</text:p>
                    </table:table-cell>
                    <table:table-cell table:style-name="cell_frame_all" table:number-rows-spanned="1" table:number-columns-spanned="1">
                      <text:p text:style-name="table_al">€ 41.636</text:p>
                    </table:table-cell>
                  </table:table-row>
                  <table:table-row table:style-name="row">
                    <table:table-cell table:style-name="cell_frame_all" table:number-rows-spanned="1" table:number-columns-spanned="1">
                      <text:p text:style-name="table_al">Stichting Vrouwencentrum NOP</text:p>
                    </table:table-cell>
                    <table:table-cell table:style-name="cell_frame_all" table:number-rows-spanned="1" table:number-columns-spanned="1">
                      <text:p text:style-name="table_al">P571</text:p>
                    </table:table-cell>
                    <table:table-cell table:style-name="cell_frame_all" table:number-rows-spanned="1" table:number-columns-spanned="1">
                      <text:p text:style-name="table_al">€ 45.626</text:p>
                    </table:table-cell>
                  </table:table-row>
                </table:table>
                <text:p text:style-name="table_bottom"/>
              </text:section>
              <text:p text:style-name="al"/>
              <text:p text:style-name="al">
              <text:span text:style-name="nadrukvet">Maatschappelijk welzijn</text:span>
            </text:p>
              <text:p text:style-name="al">
              <text:span text:style-name="nadrukcur">Wat verstaan we onder dit subsidiethema?</text:span>
            </text:p>
              <text:p text:style-name="al">Maatschappelijk welzijn richt zich op het aanjagen, ondersteunen en faciliteren van activiteiten en initiatieven die een bijdrage leveren aan de zelfredzaamheid en/of participatie van inwoners of de samenredzaamheid van een groep inwoners. Door de zelfredzaamheid en samenredzaamheid te vergroten voorkomen we dat inwoners in zwaardere hulp en/of ondersteuning terecht komen. De ondersteuning vindt zowel plaats op individueel niveau als op groepsniveau.</text:p>
              <text:p text:style-name="al"/>
              <text:p text:style-name="al">
              <text:span text:style-name="nadrukcur">Voor welke doelgroep is dit aanbod bedoeld?</text:span>
            </text:p>
              <text:p text:style-name="al">Maatschappelijk welzijn richt zich op de zelfredzaamheid en vitaliteit van inwoners en de samenredzaamheid van een groep inwoners. Enerzijds richt het welzijn zich op de kwetsbaren in de samenleving. De samenredzaamheid draagt ertoe bij dat ‘de zwakkere’ beter weet te participeren in de samenleving. Anderzijds is de inzet van het welzijnswerk gericht op de doelgroep die bijdraagt aan de samenredzaamheid. Je ondersteunt deze groep mensen en stelt hen in staat een effectieve ondersteuningsstructuur op te bouwen en/of te onderhouden.</text:p>
              <text:p text:style-name="al"/>
              <text:section text:name="table_id1-3-2-2-6-2-42" text:style-name="table">
                <text:p text:style-name="table_top"/>
                <table:table table:style-name="tgroup">
                  <table:table-column table:style-name="id1-3-2-2-6-2-42-1-1"/>
                  <table:table-column table:style-name="id1-3-2-2-6-2-42-1-2"/>
                  <table:table-column table:style-name="id1-3-2-2-6-2-42-1-3"/>
                  <table:table-column table:style-name="id1-3-2-2-6-2-42-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Carrefour<text:span text:style-name="nadrukcur"><text:span text:style-name="sup"> a</text:span></text:span></text:p>
                    </table:table-cell>
                    <table:table-cell table:style-name="cell_frame_all" table:number-rows-spanned="1" table:number-columns-spanned="1">
                      <text:p text:style-name="table_al">Informele hulp</text:p>
                    </table:table-cell>
                    <table:table-cell table:style-name="cell_frame_all" table:number-rows-spanned="1" table:number-columns-spanned="1">
                      <text:p text:style-name="table_al">P565</text:p>
                    </table:table-cell>
                    <table:table-cell table:style-name="cell_frame_all" table:number-rows-spanned="1" table:number-columns-spanned="1">
                      <text:p text:style-name="table_al">€ 52.529</text:p>
                    </table:table-cell>
                  </table:table-row>
                  <table:table-row table:style-name="row">
                    <table:table-cell table:style-name="cell_frame_all" table:number-rows-spanned="1" table:number-columns-spanned="1">
                      <text:p text:style-name="table_al">Stichting Carrefour<text:span text:style-name="nadrukcur"><text:span text:style-name="sup"> a</text:span></text:span></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P565</text:p>
                    </table:table-cell>
                    <table:table-cell table:style-name="cell_frame_all" table:number-rows-spanned="1" table:number-columns-spanned="1">
                      <text:p text:style-name="table_al">€ 291.001</text:p>
                    </table:table-cell>
                  </table:table-row>
                  <table:table-row table:style-name="row">
                    <table:table-cell table:style-name="cell_frame_all" table:number-rows-spanned="1" table:number-columns-spanned="1">
                      <text:p text:style-name="table_al">Stichting Carrefour<text:span text:style-name="nadrukcur"><text:span text:style-name="sup"> a</text:span></text:span></text:p>
                    </table:table-cell>
                    <table:table-cell table:style-name="cell_frame_all" table:number-rows-spanned="1" table:number-columns-spanned="1">
                      <text:p text:style-name="table_al">Vrijwilligerswerk</text:p>
                    </table:table-cell>
                    <table:table-cell table:style-name="cell_frame_all" table:number-rows-spanned="1" table:number-columns-spanned="1">
                      <text:p text:style-name="table_al">P565</text:p>
                    </table:table-cell>
                    <table:table-cell table:style-name="cell_frame_all" table:number-rows-spanned="1" table:number-columns-spanned="1">
                      <text:p text:style-name="table_al">€ 256.784</text:p>
                    </table:table-cell>
                  </table:table-row>
                  <table:table-row table:style-name="row">
                    <table:table-cell table:style-name="cell_frame_all" table:number-rows-spanned="1" table:number-columns-spanned="1">
                      <text:p text:style-name="table_al">Stichting Present Noordoostpolder</text:p>
                    </table:table-cell>
                    <table:table-cell table:style-name="cell_frame_all" table:number-rows-spanned="1" table:number-columns-spanned="1">
                      <text:p text:style-name="table_al">Vrijwilligerswerk</text:p>
                    </table:table-cell>
                    <table:table-cell table:style-name="cell_frame_all" table:number-rows-spanned="1" table:number-columns-spanned="1">
                      <text:p text:style-name="table_al">P565</text:p>
                    </table:table-cell>
                    <table:table-cell table:style-name="cell_frame_all" table:number-rows-spanned="1" table:number-columns-spanned="1">
                      <text:p text:style-name="table_al">€ 5.232</text:p>
                    </table:table-cell>
                  </table:table-row>
                  <table:table-row table:style-name="row">
                    <table:table-cell table:style-name="cell_frame_all" table:number-rows-spanned="1" table:number-columns-spanned="1">
                      <text:p text:style-name="table_al">Stichting Carrefour<text:span text:style-name="nadrukcur"><text:span text:style-name="sup"> a</text:span></text:span></text:p>
                    </table:table-cell>
                    <table:table-cell table:style-name="cell_frame_all" table:number-rows-spanned="1" table:number-columns-spanned="1">
                      <text:p text:style-name="table_al">Cliëntondersteuning</text:p>
                    </table:table-cell>
                    <table:table-cell table:style-name="cell_frame_all" table:number-rows-spanned="1" table:number-columns-spanned="1">
                      <text:p text:style-name="table_al">P831</text:p>
                    </table:table-cell>
                    <table:table-cell table:style-name="cell_frame_all" table:number-rows-spanned="1" table:number-columns-spanned="1">
                      <text:p text:style-name="table_al">€ 200.698</text:p>
                    </table:table-cell>
                  </table:table-row>
                  <table:table-row table:style-name="row">
                    <table:table-cell table:style-name="cell_frame_all" table:number-rows-spanned="1" table:number-columns-spanned="1">
                      <text:p text:style-name="table_al">Stichting Carrefour<text:span text:style-name="nadrukcur"><text:span text:style-name="sup"> a</text:span></text:span></text:p>
                    </table:table-cell>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P565</text:p>
                    </table:table-cell>
                    <table:table-cell table:style-name="cell_frame_all" table:number-rows-spanned="1" table:number-columns-spanned="1">
                      <text:p text:style-name="table_al">€ 52.529</text:p>
                    </table:table-cell>
                  </table:table-row>
                  <table:table-row table:style-name="row">
                    <table:table-cell table:style-name="cell_frame_all" table:number-rows-spanned="1" table:number-columns-spanned="1">
                      <text:p text:style-name="table_al">Stichting Carrefour<text:span text:style-name="nadrukcur"><text:span text:style-name="sup"> a</text:span></text:span></text:p>
                    </table:table-cell>
                    <table:table-cell table:style-name="cell_frame_all" table:number-rows-spanned="1" table:number-columns-spanned="1">
                      <text:p text:style-name="table_al">Beweegcoaches</text:p>
                    </table:table-cell>
                    <table:table-cell table:style-name="cell_frame_all" table:number-rows-spanned="1" table:number-columns-spanned="1">
                      <text:p text:style-name="table_al">P565</text:p>
                    </table:table-cell>
                    <table:table-cell table:style-name="cell_frame_all" table:number-rows-spanned="1" table:number-columns-spanned="1">
                      <text:p text:style-name="table_al">€ 175.061</text:p>
                    </table:table-cell>
                  </table:table-row>
                  <table:table-row table:style-name="row">
                    <table:table-cell table:style-name="cell_frame_all" table:number-rows-spanned="1" table:number-columns-spanned="1">
                      <text:p text:style-name="table_al">Stichting Carrefour<text:span text:style-name="nadrukcur"><text:span text:style-name="sup"> a</text:span></text:span></text:p>
                    </table:table-cell>
                    <table:table-cell table:style-name="cell_frame_all" table:number-rows-spanned="1" table:number-columns-spanned="1">
                      <text:p text:style-name="table_al">Buurtwerk</text:p>
                    </table:table-cell>
                    <table:table-cell table:style-name="cell_frame_all" table:number-rows-spanned="1" table:number-columns-spanned="1">
                      <text:p text:style-name="table_al">P565</text:p>
                    </table:table-cell>
                    <table:table-cell table:style-name="cell_frame_all" table:number-rows-spanned="1" table:number-columns-spanned="1">
                      <text:p text:style-name="table_al">€ 466.795</text:p>
                    </table:table-cell>
                  </table:table-row>
                  <table:table-row table:style-name="row">
                    <table:table-cell table:style-name="cell_frame_all" table:number-rows-spanned="1" table:number-columns-spanned="1">
                      <text:p text:style-name="table_al">Stichting Carrefour<text:span text:style-name="nadrukcur"><text:span text:style-name="sup"> a</text:span></text:span></text:p>
                    </table:table-cell>
                    <table:table-cell table:style-name="cell_frame_all" table:number-rows-spanned="1" table:number-columns-spanned="1">
                      <text:p text:style-name="table_al">Buurtbemiddeling</text:p>
                    </table:table-cell>
                    <table:table-cell table:style-name="cell_frame_all" table:number-rows-spanned="1" table:number-columns-spanned="1">
                      <text:p text:style-name="table_al">P565</text:p>
                    </table:table-cell>
                    <table:table-cell table:style-name="cell_frame_all" table:number-rows-spanned="1" table:number-columns-spanned="1">
                      <text:p text:style-name="table_al">€ 40.809</text:p>
                    </table:table-cell>
                  </table:table-row>
                  <table:table-row table:style-name="row">
                    <table:table-cell table:style-name="cell_frame_all" table:number-rows-spanned="1" table:number-columns-spanned="1">
                      <text:p text:style-name="table_al">Stichting DMW Voedselbank</text:p>
                    </table:table-cell>
                    <table:table-cell table:style-name="cell_frame_all" table:number-rows-spanned="1" table:number-columns-spanned="1">
                      <text:p text:style-name="table_al">Voedselbank</text:p>
                    </table:table-cell>
                    <table:table-cell table:style-name="cell_frame_all" table:number-rows-spanned="1" table:number-columns-spanned="1">
                      <text:p text:style-name="table_al">P565</text:p>
                    </table:table-cell>
                    <table:table-cell table:style-name="cell_frame_all" table:number-rows-spanned="1" table:number-columns-spanned="1">
                      <text:p text:style-name="table_al">€ 7.975</text:p>
                    </table:table-cell>
                  </table:table-row>
                  <table:table-row table:style-name="row">
                    <table:table-cell table:style-name="cell_frame_all" table:number-rows-spanned="1" table:number-columns-spanned="1">
                      <text:p text:style-name="table_al">Theehuis Emmeloord</text:p>
                    </table:table-cell>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P565</text:p>
                    </table:table-cell>
                    <table:table-cell table:style-name="cell_frame_all" table:number-rows-spanned="1" table:number-columns-spanned="1">
                      <text:p text:style-name="table_al">€ 2.093</text:p>
                    </table:table-cell>
                  </table:table-row>
                  <table:table-row table:style-name="row">
                    <table:table-cell table:style-name="cell_frame_all" table:number-rows-spanned="1" table:number-columns-spanned="1">
                      <text:p text:style-name="table_al">Zonnebloem regio Noordoostpolder</text:p>
                    </table:table-cell>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P565</text:p>
                    </table:table-cell>
                    <table:table-cell table:style-name="cell_frame_all" table:number-rows-spanned="1" table:number-columns-spanned="1">
                      <text:p text:style-name="table_al">€ 2.407</text:p>
                    </table:table-cell>
                  </table:table-row>
                </table:table>
                <text:p text:style-name="table_bottom"/>
              </text:section>
              <text:p text:style-name="al">
              <text:span text:style-name="sup"> a</text:span>
              <text:span text:style-name="nadrukcur"> Dit plafond is onderdeel van de herinrichting van het voorliggend veld, dat is mogelijk van invloed op de uitvoerende partij en hoogte van subsidieplafond.</text:span>
            </text:p>
              <text:p text:style-name="al"/>
              <text:p text:style-name="al">
              <text:span text:style-name="nadrukvet">Maatschappelijke zorg</text:span>
            </text:p>
              <text:p text:style-name="al">
              <text:span text:style-name="nadrukcur">Wat verstaan we onder dit subsidiethema?</text:span>
            </text:p>
              <text:p text:style-name="al">Maatschappelijke zorg is individuele hulpverlening ter voorkoming van zwaardere inzet van zorg. Het gaat om vaak acute problemen die zijn ontstaan door een tijdelijke disbalans in draagkracht en draaglast. Deze disbalans is ontstaan het samenkomen van problemen op meerdere vlakken. Het samenkomen van deze problemen is vaak door een life-event geïnitieerd. Het gaat om een kortdurende inzet van maatschappelijke zorg. Het doel van de kortdurende interventie is het stabiliseren van de situatie, waardoor men zelf verder kan en maatschappelijke zorg niet langer nodig is.</text:p>
              <text:p text:style-name="al"/>
              <text:p text:style-name="al">
              <text:span text:style-name="nadrukcur">Voor welke doelgroep is dit aanbod bedoeld?</text:span>
            </text:p>
              <text:p text:style-name="al">Maatschappelijk zorg is gericht op (psychisch) kwetsbare mensen die op één of meerdere vlakken tijdelijk niet zelfredzaam zijn.</text:p>
              <text:p text:style-name="al"/>
              <text:section text:name="table_id1-3-2-2-6-2-52" text:style-name="table">
                <text:p text:style-name="table_top"/>
                <table:table table:style-name="tgroup">
                  <table:table-column table:style-name="id1-3-2-2-6-2-52-1-1"/>
                  <table:table-column table:style-name="id1-3-2-2-6-2-52-1-2"/>
                  <table:table-column table:style-name="id1-3-2-2-6-2-52-1-3"/>
                  <table:table-column table:style-name="id1-3-2-2-6-2-52-1-4"/>
                  <table:table-row table:style-name="row">
                    <table:table-cell table:style-name="cell_frame_all" table:number-rows-spanned="1" table:number-columns-spanned="1">
                      <text:p text:style-name="table_al">Uitvoerend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Stichting Carrefour<text:span text:style-name="nadrukcur"><text:span text:style-name="sup"> a</text:span></text:span></text:p>
                    </table:table-cell>
                    <table:table-cell table:style-name="cell_frame_all" table:number-rows-spanned="1" table:number-columns-spanned="1">
                      <text:p text:style-name="table_al">Algemeen Maatschappelijk Werk 0 – 100 (inclusief financiën en jongeren)</text:p>
                    </table:table-cell>
                    <table:table-cell table:style-name="cell_frame_all" table:number-rows-spanned="6" table:number-columns-spanned="1">
                      <text:p text:style-name="table_al">P565</text:p>
                    </table:table-cell>
                    <table:table-cell table:style-name="cell_frame_all" table:number-rows-spanned="6" table:number-columns-spanned="1">
                      <text:p text:style-name="table_al"> € 526.543</text:p>
                    </table:table-cell>
                  </table:table-row>
                  <table:table-row table:style-name="row">
                    <table:table-cell table:style-name="cell_frame_all" table:number-rows-spanned="1" table:number-columns-spanned="1">
                      <text:p text:style-name="table_al">Stichting Carrefour<text:span text:style-name="nadrukcur"><text:span text:style-name="sup"> a</text:span></text:span></text:p>
                    </table:table-cell>
                    <table:table-cell table:style-name="cell_frame_all" table:number-rows-spanned="1" table:number-columns-spanned="1">
                      <text:p text:style-name="table_al">Bemoeizorg GGZ</text:p>
                    </table:table-cell>
                  </table:table-row>
                  <table:table-row table:style-name="row">
                    <table:table-cell table:style-name="cell_frame_all" table:number-rows-spanned="1" table:number-columns-spanned="1">
                      <text:p text:style-name="table_al">Stichting Carrefour<text:span text:style-name="nadrukcur"><text:span text:style-name="sup"> a</text:span></text:span></text:p>
                    </table:table-cell>
                    <table:table-cell table:style-name="cell_frame_all" table:number-rows-spanned="1" table:number-columns-spanned="1">
                      <text:p text:style-name="table_al">Preventie huisuitzetting</text:p>
                    </table:table-cell>
                  </table:table-row>
                  <table:table-row table:style-name="row">
                    <table:table-cell table:style-name="cell_frame_all" table:number-rows-spanned="1" table:number-columns-spanned="1">
                      <text:p text:style-name="table_al">Stichting Carrefour<text:span text:style-name="nadrukcur"><text:span text:style-name="sup"> a</text:span></text:span></text:p>
                    </table:table-cell>
                    <table:table-cell table:style-name="cell_frame_all" table:number-rows-spanned="1" table:number-columns-spanned="1">
                      <text:p text:style-name="table_al">Steunpunt huiselijk geweld</text:p>
                    </table:table-cell>
                  </table:table-row>
                  <table:table-row table:style-name="row">
                    <table:table-cell table:style-name="cell_frame_all" table:number-rows-spanned="1" table:number-columns-spanned="1">
                      <text:p text:style-name="table_al">Stichting Carrefour<text:span text:style-name="nadrukcur"><text:span text:style-name="sup"> a</text:span></text:span></text:p>
                    </table:table-cell>
                    <table:table-cell table:style-name="cell_frame_all" table:number-rows-spanned="1" table:number-columns-spanned="1">
                      <text:p text:style-name="table_al">Calamiteitendienst</text:p>
                    </table:table-cell>
                  </table:table-row>
                  <table:table-row table:style-name="row">
                    <table:table-cell table:style-name="cell_frame_all" table:number-rows-spanned="1" table:number-columns-spanned="1">
                      <text:p text:style-name="table_al">Stichting Carrefour<text:span text:style-name="nadrukcur"><text:span text:style-name="sup"> a</text:span></text:span></text:p>
                    </table:table-cell>
                    <table:table-cell table:style-name="cell_frame_all" table:number-rows-spanned="1" table:number-columns-spanned="1">
                      <text:p text:style-name="table_al">KIES training</text:p>
                    </table:table-cell>
                  </table:table-row>
                  <table:table-row table:style-name="row">
                    <table:table-cell table:style-name="cell_frame_all" table:number-rows-spanned="1" table:number-columns-spanned="1">
                      <text:p text:style-name="table_al">Stichting Slachtofferhulp</text:p>
                    </table:table-cell>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P565</text:p>
                    </table:table-cell>
                    <table:table-cell table:style-name="cell_frame_all" table:number-rows-spanned="1" table:number-columns-spanned="1">
                      <text:p text:style-name="table_al">€ 13.041</text:p>
                    </table:table-cell>
                  </table:table-row>
                </table:table>
                <text:p text:style-name="table_bottom"/>
              </text:section>
              <text:p text:style-name="al">
              <text:span text:style-name="nadrukcur">
                <text:span text:style-name="sup">a</text:span> Dit plafond is onderdeel van de herinrichting van het voorliggend veld, dat is mogelijk van invloed op de uitvoerende partij en hoogte van subsidieplafond.</text:span>
            </text:p>
              <text:p text:style-name="al"/>
              <text:p text:style-name="al">
              <text:span text:style-name="nadrukvet">Preventieve schulddienstverlening</text:span>
            </text:p>
              <text:p text:style-name="al">
              <text:span text:style-name="nadrukcur">Wat verstaan we onder dit subsidiethema?</text:span>
            </text:p>
              <text:p text:style-name="al">Preventieve schulddienstverlening richt zich op het voorkomen van schuldenproblematiek. Dit wordt gedaan door voorlichting en trainingen op het gebied van financiën. Ook wordt ingezet op vroegsignalering, zodat schuldhulpverlening wordt voorkomen. Tijdelijke lichte ondersteuning bij het op orde krijgen en leren houden van de financiële administratie, zodat inwoners (weer) zelfredzaam zijn op dat gebied, is een preventieve maatregel. Richtlijn bij deze trajecten is dat ze gemiddeld zes maanden tot maximaal één jaar duren. </text:p>
              <text:p text:style-name="al"/>
              <text:p text:style-name="al">
              <text:span text:style-name="nadrukcur">Voor welke doelgroep is dit aanbod bedoeld?</text:span>
            </text:p>
              <text:p text:style-name="al">Preventieve schulddienstverlening richt zich specifiek op laaggeletterden, statushouders en mensen met een laag inkomen die daardoor rond de armoedegrens leven. Verder richt het zich op huishoudens bij wie sprake is van een verhoogd risico op problematische schulden. Dit verhoogde risico wordt vaak geïnitieerd door een life-event.</text:p>
              <text:p text:style-name="al"/>
              <text:section text:name="table_id1-3-2-2-6-2-62" text:style-name="table">
                <text:p text:style-name="table_top"/>
                <table:table table:style-name="tgroup">
                  <table:table-column table:style-name="id1-3-2-2-6-2-62-1-1"/>
                  <table:table-column table:style-name="id1-3-2-2-6-2-62-1-2"/>
                  <table:table-column table:style-name="id1-3-2-2-6-2-62-1-3"/>
                  <table:table-column table:style-name="id1-3-2-2-6-2-62-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Humanitas</text:p>
                    </table:table-cell>
                    <table:table-cell table:style-name="cell_frame_all" table:number-rows-spanned="1" table:number-columns-spanned="1">
                      <text:p text:style-name="table_al">Preventieve schulddienstverlening</text:p>
                    </table:table-cell>
                    <table:table-cell table:style-name="cell_frame_all" table:number-rows-spanned="1" table:number-columns-spanned="1">
                      <text:p text:style-name="table_al">P564</text:p>
                    </table:table-cell>
                    <table:table-cell table:style-name="cell_frame_all" table:number-rows-spanned="1" table:number-columns-spanned="1">
                      <text:p text:style-name="table_al">€ 137.594</text:p>
                    </table:table-cell>
                  </table:table-row>
                </table:table>
                <text:p text:style-name="table_bottom"/>
              </text:section>
              <text:p text:style-name="al"/>
              <text:p text:style-name="al">
              <text:span text:style-name="nadrukvet">Taakveld 6.81 – Geëscaleerde zorg 18+ </text:span>
            </text:p>
              <text:p text:style-name="al">
              <text:span text:style-name="nadrukcur">Wat is het doel van de subsidieverlening?</text:span>
            </text:p>
              <text:p text:style-name="al">Het in stand houden van een GGZ-inloopvoorziening in Noordoostpolder.</text:p>
              <text:p text:style-name="al"/>
              <text:section text:name="table_id1-3-2-2-6-2-68" text:style-name="table">
                <text:p text:style-name="table_top"/>
                <table:table table:style-name="tgroup">
                  <table:table-column table:style-name="id1-3-2-2-6-2-68-1-1"/>
                  <table:table-column table:style-name="id1-3-2-2-6-2-68-1-2"/>
                  <table:table-column table:style-name="id1-3-2-2-6-2-68-1-3"/>
                  <table:table-column table:style-name="id1-3-2-2-6-2-68-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Kwintes</text:p>
                    </table:table-cell>
                    <table:table-cell table:style-name="cell_frame_all" table:number-rows-spanned="1" table:number-columns-spanned="1">
                      <text:p text:style-name="table_al">Inloopfunctie GGZ</text:p>
                    </table:table-cell>
                    <table:table-cell table:style-name="cell_frame_all" table:number-rows-spanned="1" table:number-columns-spanned="1">
                      <text:p text:style-name="table_al">P826</text:p>
                    </table:table-cell>
                    <table:table-cell table:style-name="cell_frame_all" table:number-rows-spanned="1" table:number-columns-spanned="1">
                      <text:p text:style-name="table_al">€ 272.899</text:p>
                    </table:table-cell>
                  </table:table-row>
                </table:table>
                <text:p text:style-name="table_bottom"/>
              </text:section>
              <text:p text:style-name="al"/>
              <text:p text:style-name="al">
              <text:span text:style-name="nadrukvet">Taakveld 7.1 - Jeugdgezondheidszorg </text:span>
            </text:p>
              <text:p text:style-name="al">
              <text:span text:style-name="nadrukcur">Wat verstaan we onder dit subsidiethema?</text:span>
            </text:p>
              <text:p text:style-name="al">Het doel van de jeugdgezondheidszorg (JGZ) is bijdragen aan een gezonde en veilige opgroeisituatie van jeugdigen. Dit doet de JGZ door de uitvoering van de wettelijke basistaken dat onder andere bestaat uit voorlichting geven, vroegtijdig signaleren, waar nodig aanvullende hulp bieden en het coördineren van zorg. Daarbij ligt de nadruk op het versterken van het gewone leven. De JGZ hanteert een risicogerichte aanpak. Dit betekent dat de focus ligt op de werkzaamheden van de risicokinderen/kwetsbare gezinnen. Bij de uitvoering van de jeugdgezondheidszorg 0-19 jaar is een doorgaande lijn van belang. </text:p>
              <text:p text:style-name="al"/>
              <text:p text:style-name="al">
              <text:span text:style-name="nadrukcur">Voor wie is dit aanbod bedoeld?</text:span>
            </text:p>
              <text:p text:style-name="al">In het kader van deze subsidie gaat het om de jeugdgezondheidszorg gericht op 0 tot 4-jarigen waarbij de focus ligt op kwetsbare gezinnen. </text:p>
              <text:p text:style-name="al"/>
              <text:section text:name="table_id1-3-2-2-6-2-77" text:style-name="table">
                <text:p text:style-name="table_top"/>
                <table:table table:style-name="tgroup">
                  <table:table-column table:style-name="id1-3-2-2-6-2-77-1-1"/>
                  <table:table-column table:style-name="id1-3-2-2-6-2-77-1-2"/>
                  <table:table-column table:style-name="id1-3-2-2-6-2-77-1-3"/>
                  <table:table-column table:style-name="id1-3-2-2-6-2-77-1-4"/>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GGD Flevoland</text:p>
                    </table:table-cell>
                    <table:table-cell table:style-name="cell_frame_all" table:number-rows-spanned="1" table:number-columns-spanned="1">
                      <text:p text:style-name="table_al">Jeugdgezondheidszorg 0 – 4 jaar, inclusief vaccinatieprogramma, Integrale vroeghulp en stevig ouderschap</text:p>
                    </table:table-cell>
                    <table:table-cell table:style-name="cell_frame_all" table:number-rows-spanned="1" table:number-columns-spanned="1">
                      <text:p text:style-name="table_al">P556</text:p>
                    </table:table-cell>
                    <table:table-cell table:style-name="cell_frame_all" table:number-rows-spanned="1" table:number-columns-spanned="1">
                      <text:p text:style-name="table_al">€ 928.629</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5-2-1-2-1-1" style:parent-style-name="Standard">
      <style:paragraph-properties style:line-spacing="0mm" style:text-autospace="none" ofo:line-height="0.001cm"/>
    </style:style>
    <style:style style:family="graphic" style:name="illustratie_id1-3-2-2-1-2-12-1-5-2-1-2-1-1" style:parent-style-name="Standard">
      <style:graphic-properties style:horizontal-pos="left" style:horizontal-rel="paragraph" style:vertical-pos="top" style:vertical-rel="paragraph" style:wrap="none" ofo:margin-right="3mm"/>
    </style:style>
    <style:style style:family="paragraph" style:name="illustratie_id1-3-2-2-2-2-31-1-5-8-1-2-1-1" style:parent-style-name="Standard">
      <style:paragraph-properties style:line-spacing="0mm" style:text-autospace="none" ofo:line-height="0.001cm"/>
    </style:style>
    <style:style style:family="graphic" style:name="illustratie_id1-3-2-2-2-2-31-1-5-8-1-2-1-1" style:parent-style-name="Standard">
      <style:graphic-properties style:horizontal-pos="left" style:horizontal-rel="paragraph" style:vertical-pos="top" style:vertical-rel="paragraph" style:wrap="none" ofo:margin-right="3mm"/>
    </style:style>
    <style:style style:family="paragraph" style:name="illustratie_id1-3-2-2-2-2-38-1-5-4-1-4-1-1" style:parent-style-name="Standard">
      <style:paragraph-properties style:line-spacing="0mm" style:text-autospace="none" ofo:line-height="0.001cm"/>
    </style:style>
    <style:style style:family="graphic" style:name="illustratie_id1-3-2-2-2-2-38-1-5-4-1-4-1-1" style:parent-style-name="Standard">
      <style:graphic-properties style:horizontal-pos="left" style:horizontal-rel="paragraph" style:vertical-pos="top" style:vertical-rel="paragraph" style:wrap="none" ofo:margin-right="3mm"/>
    </style:style>
    <style:style style:family="paragraph" style:name="illustratie_id1-3-2-2-2-2-38-1-5-4-1-7-1-1" style:parent-style-name="Standard">
      <style:paragraph-properties style:line-spacing="0mm" style:text-autospace="none" ofo:line-height="0.001cm"/>
    </style:style>
    <style:style style:family="graphic" style:name="illustratie_id1-3-2-2-2-2-38-1-5-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295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5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5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s 2025 gemeente Noordoostpolder</meta:user-defined>
    <meta:user-defined meta:name="DCTERMS.W3CDTF/DCTERMS.available">2024-11-26</meta:user-defined>
    <meta:user-defined meta:name="DCTERMS.W3CDTF/OVERHEIDop.jaargang">2024</meta:user-defined>
    <meta:user-defined meta:name="OVERHEIDop.publicationIssue">492953</meta:user-defined>
    <meta:user-defined meta:name="OVERHEIDop.GmbID/DC.identifier">gmb-2024-492953</meta:user-defined>
    <meta:user-defined meta:name="OVERHEIDop.versieInformatie"/>
  </office:meta>
</office:document-meta>
</file>