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Molenweg 6 te Wervershoof (plaatsen van 2 opslagtanks voor prop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november 2024 namens gemeente Medemblik een volledige melding ontvangen van een ontwikkeling voor het bedrijf ‘Haakman Onroerend Goed B.V.’ aan Molenweg 6 te Wervershoof. Het gaat over het plaatsen van 2 opslagtanks voor propaan . De melding heeft het kenmerk OMG-041803/DMS49021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 De melding gaat over de volgende activiteit:</text:p>
            <text:p text:style-name="common-al"/>
            <text:p text:style-name="common-al">het plaatsen van 2 opslagtanks voor propaa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1803/DMS490218)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295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5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5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1803/DMS490218</meta:user-defined>
    <meta:user-defined meta:name="DCTERMS.abstract">melding</meta:user-defined>
    <dc:language>nl</dc:language>
    <meta:user-defined meta:name="OVERHEIDop.locatietype/OVERHEIDop.gebiedsmarkering">Adres</meta:user-defined>
    <meta:user-defined meta:name="DC.title">Melding ontvangen voor Molenweg 6 te Wervershoof (plaatsen van 2 opslagtanks voor propaan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50</meta:user-defined>
    <meta:user-defined meta:name="OVERHEIDop.GmbID/DC.identifier">gmb-2024-492950</meta:user-defined>
    <meta:user-defined meta:name="OVERHEIDop.versieInformatie"/>
  </office:meta>
</office:document-meta>
</file>