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overige onderdelen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oorwerpen, welke moeten worden gedoogd;</text:p>
              </text:list-item>
              <text:list-item text:style-override="id1-3-2-2-5-3-4">
                <text:number>b.</text:number>
                <text:p text:style-name="al">vlaggen, vlaggenstokken of sierlampen;</text:p>
              </text:list-item>
              <text:list-item text:style-override="id1-3-2-2-5-3-5">
                <text:number>c.</text:number>
                <text:p text:style-name="al">afvoerbuizen van hemelwater, welke aan een gebouw zijn aangebracht en niet meer dan 10 centimeter buiten de gevel uitsteken;</text:p>
              </text:list-item>
              <text:list-item text:style-override="id1-3-2-2-5-3-6">
                <text:number>d.</text:number>
                <text:p text:style-name="al">luifels, erkers, kelderingangen, licht- en luchtopeningen (koekoek), overstekende balkons, uitbouwen, zonneschermen, overbouwingen en dergelijke onderdelen van bouwwerken;</text:p>
              </text:list-item>
              <text:list-item text:style-override="id1-3-2-2-5-3-7">
                <text:number>e.</text:number>
                <text:p text:style-name="al">bloemen- of plantenbakken;</text:p>
              </text:list-item>
              <text:list-item text:style-override="id1-3-2-2-5-3-8">
                <text:number>f.</text:number>
                <text:p text:style-name="al">voorwerpen welke uitsluitend in een algemeen maatschappelijk belang voorzien of welke uitsluitend worden gebezigd voor weldadige doeleinden;</text:p>
              </text:list-item>
              <text:list-item text:style-override="id1-3-2-2-5-3-9">
                <text:number>g.</text:number>
                <text:p text:style-name="al">voorwerpen op de openbare weg bij kleinschalige maatschappelijke buurtactiviteiten georganiseerd door lokale verenigingen;</text:p>
              </text:list-item>
              <text:list-item text:style-override="id1-3-2-2-5-3-10">
                <text:number>h.</text:number>
                <text:p text:style-name="al">reclameobjecten indien de gemeente terzake reeds op grond van de verordening reclamebelasting, reclamebelasting heft;</text:p>
              </text:list-item>
              <text:list-item text:style-override="id1-3-2-2-5-3-11">
                <text:number>i.</text:number>
                <text:p text:style-name="al">brievenbussen en telefooncellen;</text:p>
              </text:list-item>
              <text:list-item text:style-override="id1-3-2-2-5-3-12">
                <text:number>j.</text:number>
                <text:p text:style-name="al">buizen in de grond, tot lozing van fecaliën, huishoud- of hemelwater;</text:p>
              </text:list-item>
              <text:list-item text:style-override="id1-3-2-2-5-3-13">
                <text:number>k.</text:number>
                <text:p text:style-name="al">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5-3-14">
                <text:number>l.</text:number>
                <text:p text:style-name="al">laadpalen voor elektrische voertuigen in de openbare ruimte (e-laadpal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list text:style-name="id1-3-2-2-10-2">
              <text:list-item text:style-override="id1-3-2-2-10-2-1">
                <text:number>1.</text:number>
                <text:p text:style-name="al">Belastingbedragen van minder dan € 25,00 worden niet geheven.</text:p>
              </text:list-item>
              <text:list-item text:style-override="id1-3-2-2-10-2-2">
                <text:number>2.</text:number>
                <text:p text:style-name="al">Voor de toepassing van het vorige lid worden de op ee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binne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4’ vastgesteld bij raadsbesluit van 11 december 2023,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overige onderdelen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overige onderdel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text:span>
                    <text:span text:style-name="nadrukvet">1</text:span>
                    <text:span text:style-name="nadrukvet"> Bouwmaterialen en dergelijke</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bouwmaterialen, zoals een loods, een keet, een s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5">
                  <text:p text:style-name="table_al">
                    <text:span text:style-name="nadrukvet">Hoofdstuk </text:span>
                    <text:span text:style-name="nadrukvet">3</text:span>
                    <text:span text:style-name="nadrukvet"/>
                    <text:span text:style-name="nadrukvet">Markten en evenemen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p of boven een standplaats of anderszins voor de openbare dienst bestemde gemeentegrond, voor de verkoop en het  uitstallen van producten, drank- en etenswaren buiten de wekelijkse warenmarkten met een kraam, verkoopwagen, tijdelijk terras, chalet, meubilair, rek, toestel en andere uitstallingen in de breedste zin van het woord,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text:p text:style-name="table_al"/>
                  <text:p text:style-name="table_al">            € 0,4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 0,3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
                  <text:p text:style-name="table_al"/>
                  <text:p text:style-name="table_al">per m2 per dag</text:p>
                </table:table-cell>
                <table:table-cell table:style-name="entry" table:number-rows-spanned="1" table:number-columns-spanned="1">
                  <text:p text:style-name="table_al"/>
                  <text:p text:style-name="table_al"/>
                  <text:p text:style-name="table_al">€ 0,2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De totale belastingaanslag gebaseerd op de in dit  hoofdstuk vermelde tarieven bedraagt maximaal       € 5.000,00 per evenement of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Overige voorwerp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eze tarieventabel geen afzonderlijk tarief is opgenomen</text:p>
                </table:table-cell>
                <table:table-cell table:style-name="entry" table:number-rows-spanned="1" table:number-columns-spanned="1">
                  <text:p text:style-name="table_al"/>
                  <text:p text:style-name="table_al">                              per m2 per dag</text:p>
                </table:table-cell>
                <table:table-cell table:style-name="entry" table:number-rows-spanned="1" table:number-columns-spanned="1">
                  <text:p text:style-name="table_al"/>
                  <text:p text:style-name="table_al">            € 0,41</text:p>
                </table:table-cell>
              </table:table-row>
            </table:table>
            <text:p text:style-name="table_bottom"/>
          </text:section>
          <text:p text:style-name="al"/>
          <text:p text:style-name="al">Behoort bij besluit van de raad van de gemeente Valkenburg aan de Geul van 12 november 2024.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9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 van de Gemeentewet]|[1.0:c:BWBR0005416&amp;artikel=228&amp;g=2024-01-31</meta:user-defined>
    <dc:language>nl</dc:language>
    <meta:user-defined meta:name="OVERHEIDop.locatietype/OVERHEIDop.gebiedsmarkering">Gemeente</meta:user-defined>
    <meta:user-defined meta:name="DC.title">Verordening op de heffing en invordering van de precariobelasting overige onderdelen 2025.</meta:user-defined>
    <meta:user-defined meta:name="DCTERMS.W3CDTF/DCTERMS.available">2024-11-22</meta:user-defined>
    <meta:user-defined meta:name="DCTERMS.W3CDTF/OVERHEIDop.jaargang">2024</meta:user-defined>
    <meta:user-defined meta:name="OVERHEIDop.publicationIssue">492949</meta:user-defined>
    <meta:user-defined meta:name="OVERHEIDop.betreftRegeling">CVDR727398_1</meta:user-defined>
    <meta:user-defined meta:name="xs:date/OVERHEIDop.startdatum">2024-11-23</meta:user-defined>
    <meta:user-defined meta:name="OVERHEIDop.GmbID/DC.identifier">gmb-2024-492949</meta:user-defined>
    <meta:user-defined meta:name="OVERHEIDop.versieInformatie"/>
  </office:meta>
</office:document-meta>
</file>