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Alcoholwet- en exploitatievergunning “Sole D'Itali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xploitatievergunning ontvangen:</text:p>
            <text:p text:style-name="common-al"/>
            <text:p text:style-name="common-al">Naam zaak:</text:p>
            <text:p text:style-name="common-al">Sole D'Italia,</text:p>
            <text:p text:style-name="common-al"/>
            <text:p text:style-name="common-al">Locatie:</text:p>
            <text:p text:style-name="common-al">aan de Kapelstraat 3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29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geningen - Aanvraag Alcoholwet- en exploitatievergunning “Sole D'Italia”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48</meta:user-defined>
    <meta:user-defined meta:name="OVERHEIDop.GmbID/DC.identifier">gmb-2024-492948</meta:user-defined>
    <meta:user-defined meta:name="OVERHEIDop.versieInformatie"/>
  </office:meta>
</office:document-meta>
</file>