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Wim van Eststraat 2031VE Haarlem, 0392-2024-0136364, het maken van een uitweg, verzonden 20-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9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364</meta:user-defined>
    <meta:user-defined meta:name="DCTERMS.abstract">het maken van een uitwe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Wim van Eststraat 2031VE Haarlem, 0392-2024-0136364, het maken van een uitweg, verzonden 20-11-2024</meta:user-defined>
    <meta:user-defined meta:name="DCTERMS.W3CDTF/DCTERMS.available">2024-11-22</meta:user-defined>
    <meta:user-defined meta:name="DCTERMS.W3CDTF/OVERHEIDop.jaargang">2024</meta:user-defined>
    <meta:user-defined meta:name="OVERHEIDop.publicationIssue">492947</meta:user-defined>
    <meta:user-defined meta:name="OVERHEIDop.GmbID/DC.identifier">gmb-2024-492947</meta:user-defined>
    <meta:user-defined meta:name="OVERHEIDop.versieInformatie"/>
  </office:meta>
</office:document-meta>
</file>