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11401283, Miep Gieslaan 7, 2642 CN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4111401283</text:p>
            <text:p text:style-name="common-al">Locatie: Miep Gieslaan 7, 2642 CN Pijnacker</text:p>
            <text:p text:style-name="common-al">Datum ontvangst: 14-11-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294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4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4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48490</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111401283, Miep Gieslaan 7, 2642 CN Pijnacker</meta:user-defined>
    <meta:user-defined meta:name="DCTERMS.W3CDTF/DCTERMS.available">2024-11-22</meta:user-defined>
    <meta:user-defined meta:name="DCTERMS.W3CDTF/OVERHEIDop.jaargang">2024</meta:user-defined>
    <meta:user-defined meta:name="OVERHEIDop.publicationIssue">492945</meta:user-defined>
    <meta:user-defined meta:name="OVERHEIDop.GmbID/DC.identifier">gmb-2024-492945</meta:user-defined>
    <meta:user-defined meta:name="OVERHEIDop.versieInformatie"/>
  </office:meta>
</office:document-meta>
</file>