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office:automatic-styles>
  <office:body>
    <office:text>
      <text:p text:style-name="new_page_staatscourant"/>
      <text:p text:style-name="single-kop-titel">Verkeersmaatregel Severenstraat – Petri Crijnstunnel</text:p>
      <text:section text:name="regeling_id1-3-2" text:style-name="regeling">
        <text:section text:name="aanhef_id1-3-2-1" text:style-name="aanhef">
          <text:section text:name="afkondiging_id1-3-2-1-1" text:style-name="afkondiging">
            <text:p text:style-name="afkondiging_top"/>
            <text:p text:style-name="al">Ruimte / Mobiliteit / 2024- 952428</text:p>
            <text:p text:style-name="al"/>
            <text:p text:style-name="al">Het college van burgemeester en wethouders van Maastricht neemt een verkeersbesluit voor het realiseren van fietsstroken.</text:p>
            <text:p text:style-name="al"/>
            <text:p text:style-name="al">
            <text:span text:style-name="nadrukvet">Overwegingen</text:span>
          </text:p>
            <text:p text:style-name="al">De Severenstraat is een erftoegangsweg binnen de gemeente Maastricht, en is bij de gemeente in beheer en onderhoud.</text:p>
            <text:p text:style-name="al"/>
            <text:p text:style-name="al">De Severenstraat ligt in de wijk Nazareth en valt in de 30 km-zone uitbreiding opgenomen in een apart verkeersbesluit “Nazareth 30 km-zone”.</text:p>
            <text:p text:style-name="al"/>
            <text:p text:style-name="al">In de omgevingsvisie Maastricht 2040 staat opgenomen ‘We verlagen waar mogelijk bij herinrichting van wegen het snelheidsregime ten gunste van de verkeersveiligheid en milieuhygiëne.’ </text:p>
            <text:p text:style-name="al">Aanvullend op de omgevingsvisie stelt het Aktieplan fietsen in Maastricht:</text:p>
            <text:list text:style-name="id1-3-2-1-1-12">
              <text:list-item text:style-override="id1-3-2-1-1-12-1">
                <text:number>•</text:number>
                <text:p text:style-name="al">Bij groot onderhoud van wegen waar onder andere de maximumsnelheid onduidelijk is voor de gebruiker (grijze wegen) wordt de weg of ingericht op 30 km/uur (met de fietser op de rijbaan of op een fietsstrook) of op 50 km/uur (met de fietser op gescheiden fietsvoorzieningen).</text:p>
              </text:list-item>
            </text:list>
            <text:p text:style-name="al"/>
            <text:p text:style-name="al">In het geplande onderhoudsprogramma voor Nazareth wordt ook de veiligheid voor fietsers en voetgangers in de Petri Crijnstunnel, gelegen in de Severenstraat, verbeterd. In de huidige situatie ligt de fietssuggestiestrook aan de noordzijde van de Severenstraat in de Petri Crijnstunnel iets verhoogd ten opzichte van het wegdek. Het gebeurt regelmatig dat fietsers van de rand afrijden en er niet meer opkomen. Dit zorgt voor onverwachte en onveilige situaties. Ook is er op dit deel geen aparte voorziening voor voetgangers.</text:p>
            <text:p text:style-name="al"/>
            <text:p text:style-name="al">Door het realiseren van fietsstroken wordt de weg visueel versmald, wat past bij een verlaagde snelheid van 30 km/uur, wordt voorkomen dat fietsers van de rand af fietsen en is er ruimte aan de noordzijde voor een voetpad.</text:p>
            <text:p text:style-name="al"/>
            <text:p text:style-name="al">Ter hoogte van de Marathonweg wordt op de Severenstraat een voetgangersoversteekplaats ingericht. De Marathonweg is aan de zuid- en aan de noordzijde van de Severenstraat een voetgangersgebied. Dit is een belangrijke looproute van en naar de sportvelden. Door het realiseren van een voetgangersoversteekplaats wordt de oversteekbaarheid van de Severenstraat beter en veiliger.</text:p>
            <text:p text:style-name="al"/>
            <text:p text:style-name="al">Om de nieuwe voetgangersoversteekplaats te benadrukken wordt ook een voorrangsregeling middels borden ingesteld.</text:p>
            <text:p text:style-name="al"/>
            <text:p text:style-name="al">Deze maatregel wordt genomen voor het verzekeren van de veiligheid op de weg en het beschermen van weggebruikers en passagiers.</text:p>
            <text:p text:style-name="al"/>
            <text:p text:style-name="al">Deze maatregel wordt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de Severenstraat in hun besluit van 8 januari 2020, Ruimte / Mobiliteit / 2019-37128;</text:p>
              </text:list-item>
              <text:list-item text:style-override="id1-3-2-1-1-29-2">
                <text:number>2.</text:number>
                <text:p text:style-name="al">door het plaatsen van de borden B7 van Bijlage I van het RVV 1990 en het aanbrengen van stopstrepen aan te geven dat bestuurders moeten stoppen voor de voetgangersoversteekplaats en voorrang dienen te verlenen aan voetgangers;</text:p>
              </text:list-item>
              <text:list-item text:style-override="id1-3-2-1-1-29-3">
                <text:number>3.</text:number>
                <text:p text:style-name="al">door het aanbrengen van onderbroken strepen en fietssymbolen aan beide zijden van de Severenstraat, voor het deel gelegen tussen Kasteel Hillenraadweg en de Marathonweg, de stroken aan te wijzen als fietsstroken als bedoeld in artikel 1 van het RVV 1990;</text:p>
              </text:list-item>
              <text:list-item text:style-override="id1-3-2-1-1-29-4">
                <text:number>4.</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list text:style-name="id1-3-2-1-1-32">
              <text:list-item text:style-override="id1-3-2-1-1-32-1">
                <text:number>5.</text:number>
                <text:p text:style-name="al">de borden B1 en B6 van Bijlage I van het RVV 1990 en haaientanden de Severenstraat aan te wijzen als voorrangsweg, met uitzondering van de “zijtakken” van de Severenstraat;</text:p>
              </text:list-item>
              <text:list-item text:style-override="id1-3-2-1-1-32-2">
                <text:number>6.</text:number>
                <text:p text:style-name="al">de borden C2 en C3 van Bijlage I van het RVV 1990 de bushaltehaven aan de noordzijde van de Severenstraat aan te wijzen als eenrichtingsweg gesloten in de richting van de Ambyerstraat;</text:p>
              </text:list-item>
              <text:list-item text:style-override="id1-3-2-1-1-32-3">
                <text:number>7.</text:number>
                <text:p text:style-name="al">het bord C19 van Bijlage I van het RVV 1990 de Severenstraat gesloten te verklaren voor voertuigen die, met inbegrip van de lading, hoger zijn dan 3,3m voor het deel van de Severenstraat dat onder de A2 doorloopt;</text:p>
              </text:list-item>
              <text:list-item text:style-override="id1-3-2-1-1-32-4">
                <text:number>8.</text:number>
                <text:p text:style-name="al">de borden E1 van Bijlage I van het RVV 1990 het parkeren te verbieden aan beide zijden van de Severenstraat vanaf de van Slijpenstraat tot aan de Cramer van Brienenstraat;</text:p>
              </text:list-item>
              <text:list-item text:style-override="id1-3-2-1-1-32-5">
                <text:number>9.</text:number>
                <text:p text:style-name="al">de borden E1 (zone) van Bijlage I van het RVV 1990 aan te wijzen als parkeerverbodszone de wegen op het terrein van de Woningstichting Maasvallei aan de Severenstraat;</text:p>
              </text:list-item>
              <text:list-item text:style-override="id1-3-2-1-1-32-6">
                <text:number>10.</text:number>
                <text:p text:style-name="al">de borden E2 van Bijlage I van het RVV 1990 het stilstaan te verbieden aan beide zijden van de Severenstraat voor het gedeelte gelegen tussen de Ambyerstraat-Zuid en de Cramer van Brienenstraat;</text:p>
              </text:list-item>
              <text:list-item text:style-override="id1-3-2-1-1-32-7">
                <text:number>11.</text:number>
                <text:p text:style-name="al">het bord E6 van Bijlage I van het RVV 1990 en onderbord ‘max. 2 h’ aan te wijzen als algemene gehandicaptenparkeerplaats als bedoeld in artikel 26 van het RVV 1990, met een maximum parkeerduur van 2 uur, ter hoogte van de Severenstraat 111, in de langsparkeerstrook aan de noordzijde van de rijbaan;</text:p>
              </text:list-item>
              <text:list-item text:style-override="id1-3-2-1-1-32-8">
                <text:number>12.</text:number>
                <text:p text:style-name="al">het bord L3 van Bijlage I van het RVV 1990 met de tekst “schoolbussen” aan te wijzen als bushaltehaven voor schoolbussen de bushaven aan de noordzijde van de Severenstraat;</text:p>
              </text:list-item>
              <text:list-item text:style-override="id1-3-2-1-1-32-9">
                <text:number>13.</text:number>
                <text:p text:style-name="al">de borden L2 van Bijlage I van RVV 1990 en de zebramarkering als voetgangersoversteekplaatsen aan te wijzen de oversteekplaatsen gelegen:</text:p>
                <text:list text:style-name="id1-3-2-1-1-32-9-3">
                  <text:list-item text:style-override="id1-3-2-1-1-32-9-3-1">
                    <text:number>a.</text:number>
                    <text:p text:style-name="al">ten westen van de aansluiting met de Westrand;</text:p>
                  </text:list-item>
                  <text:list-item text:style-override="id1-3-2-1-1-32-9-3-2">
                    <text:number>b.</text:number>
                    <text:p text:style-name="al">ten oosten van de toegangsweg naar het terrein van de Woningstichting Maasvallei;</text:p>
                  </text:list-item>
                  <text:list-item text:style-override="id1-3-2-1-1-32-9-3-3">
                    <text:number>c.</text:number>
                    <text:p text:style-name="al">ten oosten van de toegangsweg naar het terrein van Stichting Jeugdhulp Maastricht;</text:p>
                  </text:list-item>
                </text:list>
              </text:list-item>
              <text:list-item text:style-override="id1-3-2-1-1-32-10">
                <text:number>14.</text:number>
                <text:p text:style-name="al">de gele doorgetrokken streep als bedoeld in artikel 23 van het RVV 1990 het stilstaan te verbieden aan de zuidzijde van de toegangsweg naar de verzorgingsflat op het terrein van de Woningstichting Maasvallei gelegen aan de Severenstraat.</text:p>
              </text:list-item>
            </text:list>
            <text:p text:style-name="al"/>
            <text:p text:style-name="al">
            <text:span text:style-name="nadrukvet">Gelet op:</text:span>
          </text:p>
            <text:list text:style-name="id1-3-2-1-1-35">
              <text:list-item text:style-override="id1-3-2-1-1-3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5-5">
                <text:number>•</text:number>
                <text:p text:style-name="al">artikel 14 van het BABW, wordt de plaatsing van onderborden, zoals bedoeld in artikel 8, lid 2 en lid 3 van het BABW, in het betrokken verkeersbesluit tot uitdrukking gebracht;</text:p>
              </text:list-item>
              <text:list-item text:style-override="id1-3-2-1-1-3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94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fietsstroken en instellen voorrangsregeling - Severen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4-952428</meta:user-defined>
    <meta:user-defined meta:name="OVERHEIDop.verkeersbordcode">B7</meta:user-defined>
    <meta:user-defined meta:name="OVERHEIDop.verkeersbordcode">WM5</meta:user-defined>
    <meta:user-defined meta:name="OVERHEIDop.verkeersbordcode">WM6</meta:user-defined>
    <dc:language>nl</dc:language>
    <meta:user-defined meta:name="OVERHEIDop.locatietype/OVERHEIDop.gebiedsmarkering">Lijn</meta:user-defined>
    <meta:user-defined meta:name="DC.title">Verkeersmaatregel Severenstraat – Petri Crijnstunnel</meta:user-defined>
    <meta:user-defined meta:name="DCTERMS.W3CDTF/DCTERMS.available">2024-11-22</meta:user-defined>
    <meta:user-defined meta:name="OVERHEIDop.externeBijlage">IOOR.551V3(1v2)-2023.GGK.120161.003-TC12-Viewport |exb-2024-44494</meta:user-defined>
    <meta:user-defined meta:name="OVERHEIDop.externeBijlage">IOOR.551V3(2v2)-2023.GGK.120161.003-TC13-Viewport |exb-2024-44495</meta:user-defined>
    <meta:user-defined meta:name="DCTERMS.W3CDTF/OVERHEIDop.jaargang">2024</meta:user-defined>
    <meta:user-defined meta:name="OVERHEIDop.publicationIssue">492944</meta:user-defined>
    <meta:user-defined meta:name="OVERHEIDop.GmbID/DC.identifier">gmb-2024-492944</meta:user-defined>
    <meta:user-defined meta:name="OVERHEIDop.versieInformatie"/>
  </office:meta>
</office:document-meta>
</file>