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lk (BAL00) M 2614: verleende omgevingsvergunning tijdelijk gebruiken van agrarische grond voor een bomenkwekerij. (Z.802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Balk (BAL00) M 2614 reguliere procedure</text:span>
          </text:p>
            <text:p text:style-name="common-al">Op 20 november 2024 is een omgevingsvergunning verleend voor de Verzoeklocatie 2024072400562, Balk (BAL00) M 2614. De vergunning omvat het tijdelijk gebruiken van agrarische grond voor een bomenkwekerij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1 januar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293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3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6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M 2614: verleende omgevingsvergunning tijdelijk gebruiken van agrarische grond voor een bomenkwekerij. (Z.802677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33</meta:user-defined>
    <meta:user-defined meta:name="OVERHEIDop.GmbID/DC.identifier">gmb-2024-492933</meta:user-defined>
    <meta:user-defined meta:name="OVERHEIDop.versieInformatie"/>
  </office:meta>
</office:document-meta>
</file>