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Doeffstraat 11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oeffstraat 112 </text:p>
            <text:p text:style-name="common-al">Zaaknr: 4386259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293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3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3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 Aanvraag gehandicaptenparkeerplaats - Doeffstraat 11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Doeffstraat 112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931</meta:user-defined>
    <meta:user-defined meta:name="OVERHEIDop.GmbID/DC.identifier">gmb-2024-492931</meta:user-defined>
    <meta:user-defined meta:name="OVERHEIDop.versieInformatie"/>
  </office:meta>
</office:document-meta>
</file>