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nieuwen en aanbrengen van de lichtstraten gebouw B-06 aan de F. Hazemeijerstraat 500, gebouw B-06 - Hazemeijer in Hengelo</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voor het vernieuwen en aanbrengen van de lichtstraten gebouw B-06 op locatie F. Hazemeijerstraat 500, gebouw B-06 - Hazemeijer in Hengelo. De aanvraag is geregistreerd onder zaaknummer Z2024-00003679. De aanvraag betreft:</text:p>
            <text:list text:style-name="id1-3-2-1-1-2">
              <text:list-item text:style-override="id1-3-2-1-1-2-1">
                <text:number>•</text:number>
                <text:p text:style-name="al">sloopwerkzaamheden aan bouwwerke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292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2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2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679</meta:user-defined>
    <meta:user-defined meta:name="DCTERMS.abstract">Betreft: Aanvraag op locatie F. Hazemeijerstraat 500, gebouw B-06 - Hazemeijer in Hengelo</meta:user-defined>
    <dc:language>nl</dc:language>
    <meta:user-defined meta:name="OVERHEIDop.locatietype/OVERHEIDop.gebiedsmarkering">Vlak</meta:user-defined>
    <meta:user-defined meta:name="DC.title">Kennisgeving ontvangst vergunningaanvraag, vernieuwen en aanbrengen van de lichtstraten gebouw B-06 aan de F. Hazemeijerstraat 500, gebouw B-06 - Hazemeijer in Hengelo</meta:user-defined>
    <meta:user-defined meta:name="DCTERMS.W3CDTF/DCTERMS.available">2024-11-26</meta:user-defined>
    <meta:user-defined meta:name="DCTERMS.W3CDTF/OVERHEIDop.jaargang">2024</meta:user-defined>
    <meta:user-defined meta:name="OVERHEIDop.publicationIssue">492926</meta:user-defined>
    <meta:user-defined meta:name="OVERHEIDop.GmbID/DC.identifier">gmb-2024-492926</meta:user-defined>
    <meta:user-defined meta:name="OVERHEIDop.versieInformatie"/>
  </office:meta>
</office:document-meta>
</file>