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12-2024, Oudegracht 185, 1811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85, 1811 CD Alkmaar<text:span text:style-name="nadrukvet">; </text:span>het plaatsen van een hijskraan op 13-12-2024</text:p>
            <text:p text:style-name="common-al">
            
          </text:p>
            <text:p text:style-name="common-al">Datum ontvangst: 20-11-2024</text:p>
            <text:p text:style-name="common-al">Zaaknummer: 00009125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9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555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12-2024, Oudegracht 185, 1811 CD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22</meta:user-defined>
    <meta:user-defined meta:name="OVERHEIDop.GmbID/DC.identifier">gmb-2024-492922</meta:user-defined>
    <meta:user-defined meta:name="OVERHEIDop.versieInformatie"/>
  </office:meta>
</office:document-meta>
</file>