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- en toiletvoorziening, Velperpoortslang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- en toiletvoorziening</text:p>
            <text:p text:style-name="common-al">Locatie: Velperpoortslangstraat 79</text:p>
            <text:p text:style-name="common-al">Datum: 27 november 2024 tot en met 21 januari 2025</text:p>
            <text:p text:style-name="common-al">Dossiernummer: 438561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9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- en toiletvoorziening, Velperpoortslangstraat 79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21</meta:user-defined>
    <meta:user-defined meta:name="OVERHEIDop.GmbID/DC.identifier">gmb-2024-492921</meta:user-defined>
    <meta:user-defined meta:name="OVERHEIDop.versieInformatie"/>
  </office:meta>
</office:document-meta>
</file>