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oofdweg 1 te De Cocksdorp (Reinigen van voertuigen of werktuigen voor agrarische activite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oktober 2024 namens gemeente Texel een volledige melding ontvangen van een ontwikkeling aan Hoofdweg 1 te De Cocksdorp. Het gaat over reinigen van voertuigen of werktuigen voor agrarische activiteiten. De melding heeft het kenmerk OMG-040234/DMS48599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</text:p>
            <text:p text:style-name="common-al"/>
            <text:list text:style-name="id1-3-2-1-1-5">
              <text:list-item text:style-override="id1-3-2-1-1-5-1">
                <text:number>1.</text:number>
                <text:p text:style-name="al">Reinigen van voertuigen of werktuigen voor agrarische activiteiten;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0234/DMS485996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291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0234/DMS485996</meta:user-defined>
    <meta:user-defined meta:name="DCTERMS.abstract">melding</meta:user-defined>
    <dc:language>nl</dc:language>
    <meta:user-defined meta:name="OVERHEIDop.locatietype/OVERHEIDop.gebiedsmarkering">Adres</meta:user-defined>
    <meta:user-defined meta:name="DC.title">Melding ontvangen voor Hoofdweg 1 te De Cocksdorp (Reinigen van voertuigen of werktuigen voor agrarische activiteiten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18</meta:user-defined>
    <meta:user-defined meta:name="OVERHEIDop.GmbID/DC.identifier">gmb-2024-492918</meta:user-defined>
    <meta:user-defined meta:name="OVERHEIDop.versieInformatie"/>
  </office:meta>
</office:document-meta>
</file>