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Tolversum kavel K Middelsee, (BOD-2024-025112), het toepassen van schoon zand voor woningbouw en voor wegenbouw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
            
          </text:p>
            <text:p text:style-name="common-al">Vermeldt u in uw correspondentie ook het kenmerk: SAM-83193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2916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91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91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25112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916</meta:user-defined>
    <meta:user-defined meta:name="OVERHEIDop.GmbID/DC.identifier">gmb-2024-492916</meta:user-defined>
    <meta:user-defined meta:name="OVERHEIDop.versieInformatie"/>
  </office:meta>
</office:document-meta>
</file>