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20,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1-2024 een aanvraag omgevingsvergunning ontvangen.</text:p>
            <text:p text:style-name="common-al">Het betreft een aanvraag op locatie Heezerweg 20 6029PP Sterksel met omschrijving: " Plaatsen woonunit" met zaaknummer <text:span text:style-name="nadrukvet">181963</text:span>.</text:p>
            <text:p text:style-name="common-al">De zaak is geregistreerd onder nummer 181963 en is aangevraagd voor de volgende onderdelen: Bouwen omgevingsplan en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29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1963</meta:user-defined>
    <meta:user-defined meta:name="DCTERMS.abstract">Plaatsen woonunit hHeezerweg 20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weg 20, 6029PP Sterks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15</meta:user-defined>
    <meta:user-defined meta:name="OVERHEIDop.GmbID/DC.identifier">gmb-2024-492915</meta:user-defined>
    <meta:user-defined meta:name="OVERHEIDop.versieInformatie"/>
  </office:meta>
</office:document-meta>
</file>