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5 bomen (diverse bomen, diverse locaties), Piccardtlaan 4, 9728 N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5 bomen (diverse bomen, diverse locaties) aan de Piccardtlaan 4 te Groningen  </text:span>
          </text:p>
            <text:p text:style-name="common-al">De gemeente Groningen heeft een aanvraag voor een omgevingsvergunning reguliere procedure ontvangen. De vergunning is aangevraagd voor het vellen van 5 bomen (diverse bomen, diverse locaties) aan de Piccardtlaan 4 te Groningen, dossiernummer GRN-000117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291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1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1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79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5 bomen (diverse bomen, diverse locaties), Piccardtlaan 4, 9728 NE Groningen</meta:user-defined>
    <meta:user-defined meta:name="OVERHEIDop.datumEindeReactietermijn">2025-01-03</meta:user-defined>
    <meta:user-defined meta:name="OVERHEIDop.terinzageleggingBG">https://groningen.lokalebekendmakingen.nl/case/1:9822:60100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913</meta:user-defined>
    <meta:user-defined meta:name="OVERHEIDop.GmbID/DC.identifier">gmb-2024-492913</meta:user-defined>
    <meta:user-defined meta:name="OVERHEIDop.versieInformatie"/>
  </office:meta>
</office:document-meta>
</file>