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Plank Awards, Groningensingel 1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Plank Awards</text:p>
            <text:p text:style-name="common-al">Datum: 10 december 2024</text:p>
            <text:p text:style-name="common-al">Locatie: Groningensingel 1245 (Jacobiberg)</text:p>
            <text:p text:style-name="common-al">Dossiernummer: 4382519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291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1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1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Plank Awards, Groningensingel 1245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12</meta:user-defined>
    <meta:user-defined meta:name="OVERHEIDop.GmbID/DC.identifier">gmb-2024-492912</meta:user-defined>
    <meta:user-defined meta:name="OVERHEIDop.versieInformatie"/>
  </office:meta>
</office:document-meta>
</file>