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Plein tegen over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tijdelijk mogen exploiteren van een Winterfestijncafé. De volgende vergunning is verleend:</text:p>
            <text:p text:style-name="common-al">
            <text:span text:style-name="nadrukvet">Locatie: </text:span>Plein tegen over Dorpsstraat 67, 6661EH Elst</text:p>
            <text:p text:style-name="common-al">
            <text:span text:style-name="nadrukvet">Zaaknummer: </text:span>Z2024-00002219</text:p>
            <text:p text:style-name="common-al">
            <text:span text:style-name="nadrukvet">Datum besluit:</text:span> 20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29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2219</meta:user-defined>
    <meta:user-defined meta:name="DCTERMS.abstract">Betreft: het houden van een Winterfestijn café op locatie Plein tegen over Dorpsstraat 67, 6661EH Elst, vergunning verleend op 20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Plein tegen over Dorpsstraat 67, 6661EH El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07</meta:user-defined>
    <meta:user-defined meta:name="OVERHEIDop.GmbID/DC.identifier">gmb-2024-492907</meta:user-defined>
    <meta:user-defined meta:name="OVERHEIDop.versieInformatie"/>
  </office:meta>
</office:document-meta>
</file>