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uinness book of records Darts, Kla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uinness book of records</text:p>
            <text:p text:style-name="common-al">Datum: 22 maart t/m 29 maart 2025</text:p>
            <text:p text:style-name="common-al">Locatie: Klapstraat 13</text:p>
            <text:p text:style-name="common-al">Dossiernummer: 43820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9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Guinness book of records Darts, Klapstraat 1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05</meta:user-defined>
    <meta:user-defined meta:name="OVERHEIDop.GmbID/DC.identifier">gmb-2024-492905</meta:user-defined>
    <meta:user-defined meta:name="OVERHEIDop.versieInformatie"/>
  </office:meta>
</office:document-meta>
</file>