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wijzigen van een melkveehouderij (milieu) aan de Elferinkdijk 2, 7255PW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8 september 2024 een Melding Omgevingswet ontvangen. De melding gaat over het wijzigen van een melkveehouderij (milieu) aan de Elferinkdijk 2, 7255PW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4-2403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9290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90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90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2403</meta:user-defined>
    <meta:user-defined meta:name="DCTERMS.abstract">Betreft: Melding Omgevingswet op locatie Elferinkdijk 2, 7255PW Hengelo (Gld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wijzigen van een melkveehouderij (milieu) aan de Elferinkdijk 2, 7255PW Hengelo (Gld)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903</meta:user-defined>
    <meta:user-defined meta:name="OVERHEIDop.GmbID/DC.identifier">gmb-2024-492903</meta:user-defined>
    <meta:user-defined meta:name="OVERHEIDop.versieInformatie"/>
  </office:meta>
</office:document-meta>
</file>